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08"/>
    <style:style style:name="ce3" style:family="table-cell" style:parent-style-name="Default" style:data-style-name="N1">
      <style:text-properties style:font-name="Liberation Sans" style:font-name-asian="Droid Sans Fallback" style:font-name-complex="FreeSans"/>
    </style:style>
    <style:style style:name="ce4" style:family="table-cell" style:parent-style-name="Default" style:data-style-name="N2"/>
    <style:style style:name="ce5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25.646cm" svg:height="13.945cm" svg:x="11.395cm" svg:y="0.561cm">
            <draw:object draw:notify-on-update-of-ranges="Лист1.A4:Лист1.A53 Лист1.B3:Лист1.B3 Лист1.B4:Лист1.B53 Лист1.C3:Лист1.C3 Лист1.C4:Лист1.C5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3" table:default-cell-style-name="Default"/>
        <table:table-row table:style-name="ro1">
          <table:table-cell table:number-columns-repeated="2"/>
          <table:table-cell table:style-name="ce2" office:value-type="float" office:value="0.973" calcext:value-type="float">
            <text:p>0,97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3]-2" office:value-type="float" office:value="98" calcext:value-type="float">
            <text:p>98</text:p>
          </table:table-cell>
          <table:table-cell table:style-name="ce3" table:formula="of:=[.C3]*[.$C$1]" office:value-type="float" office:value="97.3" calcext:value-type="float">
            <text:p>97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4]-2" office:value-type="float" office:value="96" calcext:value-type="float">
            <text:p>96</text:p>
          </table:table-cell>
          <table:table-cell table:style-name="ce3" table:formula="of:=[.C4]*[.$C$1]" office:value-type="float" office:value="94.6729" calcext:value-type="float">
            <text:p>9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5]-2" office:value-type="float" office:value="94" calcext:value-type="float">
            <text:p>94</text:p>
          </table:table-cell>
          <table:table-cell table:style-name="ce3" table:formula="of:=[.C5]*[.$C$1]" office:value-type="float" office:value="92.1167317" calcext:value-type="float">
            <text:p>9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6]-2" office:value-type="float" office:value="92" calcext:value-type="float">
            <text:p>92</text:p>
          </table:table-cell>
          <table:table-cell table:style-name="ce3" table:formula="of:=[.C6]*[.$C$1]" office:value-type="float" office:value="89.6295799441" calcext:value-type="float">
            <text:p>90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7]-2" office:value-type="float" office:value="90" calcext:value-type="float">
            <text:p>90</text:p>
          </table:table-cell>
          <table:table-cell table:style-name="ce3" table:formula="of:=[.C7]*[.$C$1]" office:value-type="float" office:value="87.2095812856093" calcext:value-type="float">
            <text:p>87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8]-2" office:value-type="float" office:value="88" calcext:value-type="float">
            <text:p>88</text:p>
          </table:table-cell>
          <table:table-cell table:style-name="ce3" table:formula="of:=[.C8]*[.$C$1]" office:value-type="float" office:value="84.8549225908979" calcext:value-type="float">
            <text:p>85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9]-2" office:value-type="float" office:value="86" calcext:value-type="float">
            <text:p>86</text:p>
          </table:table-cell>
          <table:table-cell table:style-name="ce3" table:formula="of:=[.C9]*[.$C$1]" office:value-type="float" office:value="82.5638396809436" calcext:value-type="float">
            <text:p>83</text:p>
          </table:table-cell>
          <table:table-cell table:number-columns-repeated="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0]-2" office:value-type="float" office:value="84" calcext:value-type="float">
            <text:p>84</text:p>
          </table:table-cell>
          <table:table-cell table:style-name="ce3" table:formula="of:=[.C10]*[.$C$1]" office:value-type="float" office:value="80.3346160095581" calcext:value-type="float">
            <text:p>80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1]-2" office:value-type="float" office:value="82" calcext:value-type="float">
            <text:p>82</text:p>
          </table:table-cell>
          <table:table-cell table:style-name="ce3" table:formula="of:=[.C11]*[.$C$1]" office:value-type="float" office:value="78.1655813773001" calcext:value-type="float">
            <text:p>78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2]-2" office:value-type="float" office:value="80" calcext:value-type="float">
            <text:p>80</text:p>
          </table:table-cell>
          <table:table-cell table:style-name="ce3" table:formula="of:=[.C12]*[.$C$1]" office:value-type="float" office:value="76.055110680113" calcext:value-type="float">
            <text:p>76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3]-2" office:value-type="float" office:value="78" calcext:value-type="float">
            <text:p>78</text:p>
          </table:table-cell>
          <table:table-cell table:style-name="ce3" table:formula="of:=[.C13]*[.$C$1]" office:value-type="float" office:value="74.0016226917499" calcext:value-type="float">
            <text:p>74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4]-2" office:value-type="float" office:value="76" calcext:value-type="float">
            <text:p>76</text:p>
          </table:table-cell>
          <table:table-cell table:style-name="ce3" table:formula="of:=[.C14]*[.$C$1]" office:value-type="float" office:value="72.0035788790727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5]-2" office:value-type="float" office:value="74" calcext:value-type="float">
            <text:p>74</text:p>
          </table:table-cell>
          <table:table-cell table:style-name="ce3" table:formula="of:=[.C15]*[.$C$1]" office:value-type="float" office:value="70.0594822493377" calcext:value-type="float">
            <text:p>70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6]-2" office:value-type="float" office:value="72" calcext:value-type="float">
            <text:p>72</text:p>
          </table:table-cell>
          <table:table-cell table:style-name="ce3" table:formula="of:=[.C16]*[.$C$1]" office:value-type="float" office:value="68.1678762286056" calcext:value-type="float">
            <text:p>68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7]-2" office:value-type="float" office:value="70" calcext:value-type="float">
            <text:p>70</text:p>
          </table:table-cell>
          <table:table-cell table:style-name="ce3" table:formula="of:=[.C17]*[.$C$1]" office:value-type="float" office:value="66.3273435704332" calcext:value-type="float">
            <text:p>66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8]-2" office:value-type="float" office:value="68" calcext:value-type="float">
            <text:p>68</text:p>
          </table:table-cell>
          <table:table-cell table:style-name="ce3" table:formula="of:=[.C18]*[.$C$1]" office:value-type="float" office:value="64.5365052940315" calcext:value-type="float">
            <text:p>65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19]-2" office:value-type="float" office:value="66" calcext:value-type="float">
            <text:p>66</text:p>
          </table:table-cell>
          <table:table-cell table:style-name="ce3" table:formula="of:=[.C19]*[.$C$1]" office:value-type="float" office:value="62.7940196510927" calcext:value-type="float">
            <text:p>63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0]-2" office:value-type="float" office:value="64" calcext:value-type="float">
            <text:p>64</text:p>
          </table:table-cell>
          <table:table-cell table:style-name="ce3" table:formula="of:=[.C20]*[.$C$1]" office:value-type="float" office:value="61.0985811205132" calcext:value-type="float">
            <text:p>61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1]-2" office:value-type="float" office:value="62" calcext:value-type="float">
            <text:p>62</text:p>
          </table:table-cell>
          <table:table-cell table:style-name="ce3" table:formula="of:=[.C21]*[.$C$1]" office:value-type="float" office:value="59.4489194302593" calcext:value-type="float">
            <text:p>59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2]-2" office:value-type="float" office:value="60" calcext:value-type="float">
            <text:p>60</text:p>
          </table:table-cell>
          <table:table-cell table:style-name="ce3" table:formula="of:=[.C22]*[.$C$1]" office:value-type="float" office:value="57.8437986056423" calcext:value-type="float">
            <text:p>58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B23]-2" office:value-type="float" office:value="58" calcext:value-type="float">
            <text:p>58</text:p>
          </table:table-cell>
          <table:table-cell table:style-name="ce3" table:formula="of:=[.C23]*[.$C$1]" office:value-type="float" office:value="56.28201604329" calcext:value-type="float">
            <text:p>56</text:p>
          </table:table-cell>
          <table:table-cell table:number-columns-repeated="3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B24]-2" office:value-type="float" office:value="56" calcext:value-type="float">
            <text:p>56</text:p>
          </table:table-cell>
          <table:table-cell table:style-name="ce3" table:formula="of:=[.C24]*[.$C$1]" office:value-type="float" office:value="54.7624016101211" calcext:value-type="float">
            <text:p>55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B25]-2" office:value-type="float" office:value="54" calcext:value-type="float">
            <text:p>54</text:p>
          </table:table-cell>
          <table:table-cell table:style-name="ce3" table:formula="of:=[.C25]*[.$C$1]" office:value-type="float" office:value="53.2838167666479" calcext:value-type="float">
            <text:p>53</text:p>
          </table:table-cell>
          <table:table-cell table:number-columns-repeated="3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B26]-2" office:value-type="float" office:value="52" calcext:value-type="float">
            <text:p>52</text:p>
          </table:table-cell>
          <table:table-cell table:style-name="ce3" table:formula="of:=[.C26]*[.$C$1]" office:value-type="float" office:value="51.8451537139484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B27]-2" office:value-type="float" office:value="50" calcext:value-type="float">
            <text:p>50</text:p>
          </table:table-cell>
          <table:table-cell table:style-name="ce3" table:formula="of:=[.C27]*[.$C$1]" office:value-type="float" office:value="50.4453345636718" calcext:value-type="float">
            <text:p>50</text:p>
          </table:table-cell>
          <table:table-cell table:number-columns-repeated="3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B28]-2" office:value-type="float" office:value="48" calcext:value-type="float">
            <text:p>48</text:p>
          </table:table-cell>
          <table:table-cell table:style-name="ce3" table:formula="of:=[.C28]*[.$C$1]" office:value-type="float" office:value="49.0833105304526" calcext:value-type="float">
            <text:p>49</text:p>
          </table:table-cell>
          <table:table-cell table:number-columns-repeated="3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B29]-2" office:value-type="float" office:value="46" calcext:value-type="float">
            <text:p>46</text:p>
          </table:table-cell>
          <table:table-cell table:style-name="ce3" table:formula="of:=[.C29]*[.$C$1]" office:value-type="float" office:value="47.7580611461304" calcext:value-type="float">
            <text:p>48</text:p>
          </table:table-cell>
          <table:table-cell table:number-columns-repeated="3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B30]-2" office:value-type="float" office:value="44" calcext:value-type="float">
            <text:p>44</text:p>
          </table:table-cell>
          <table:table-cell table:style-name="ce3" table:formula="of:=[.C30]*[.$C$1]" office:value-type="float" office:value="46.4685934951849" calcext:value-type="float">
            <text:p>46</text:p>
          </table:table-cell>
          <table:table-cell table:number-columns-repeated="3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B31]-2" office:value-type="float" office:value="42" calcext:value-type="float">
            <text:p>42</text:p>
          </table:table-cell>
          <table:table-cell table:style-name="ce3" table:formula="of:=[.C31]*[.$C$1]" office:value-type="float" office:value="45.2139414708149" calcext:value-type="float">
            <text:p>45</text:p>
          </table:table-cell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B32]-2" office:value-type="float" office:value="40" calcext:value-type="float">
            <text:p>40</text:p>
          </table:table-cell>
          <table:table-cell table:style-name="ce3" table:formula="of:=[.C32]*[.$C$1]" office:value-type="float" office:value="43.9931650511029" calcext:value-type="float">
            <text:p>44</text:p>
          </table:table-cell>
          <table:table-cell table:number-columns-repeated="3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B33]-2" office:value-type="float" office:value="38" calcext:value-type="float">
            <text:p>38</text:p>
          </table:table-cell>
          <table:table-cell table:style-name="ce3" table:formula="of:=[.C33]*[.$C$1]" office:value-type="float" office:value="42.8053495947231" calcext:value-type="float">
            <text:p>43</text:p>
          </table:table-cell>
          <table:table-cell table:number-columns-repeated="3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B34]-2" office:value-type="float" office:value="36" calcext:value-type="float">
            <text:p>36</text:p>
          </table:table-cell>
          <table:table-cell table:style-name="ce3" table:formula="of:=[.C34]*[.$C$1]" office:value-type="float" office:value="41.6496051556656" calcext:value-type="float">
            <text:p>42</text:p>
          </table:table-cell>
          <table:table-cell table:number-columns-repeated="3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B35]-2" office:value-type="float" office:value="34" calcext:value-type="float">
            <text:p>34</text:p>
          </table:table-cell>
          <table:table-cell table:style-name="ce3" table:formula="of:=[.C35]*[.$C$1]" office:value-type="float" office:value="40.5250658164626" calcext:value-type="float">
            <text:p>41</text:p>
          </table:table-cell>
          <table:table-cell table:number-columns-repeated="3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B36]-2" office:value-type="float" office:value="32" calcext:value-type="float">
            <text:p>32</text:p>
          </table:table-cell>
          <table:table-cell table:style-name="ce3" table:formula="of:=[.C36]*[.$C$1]" office:value-type="float" office:value="39.4308890394181" calcext:value-type="float">
            <text:p>39</text:p>
          </table:table-cell>
          <table:table-cell table:number-columns-repeated="2"/>
          <table:table-cell office:value-type="string" calcext:value-type="string">
            <text:p>Три процента в месяц от суммы в кошельке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B37]-2" office:value-type="float" office:value="30" calcext:value-type="float">
            <text:p>30</text:p>
          </table:table-cell>
          <table:table-cell table:style-name="ce3" table:formula="of:=[.C37]*[.$C$1]" office:value-type="float" office:value="38.3662550353538" calcext:value-type="float">
            <text:p>38</text:p>
          </table:table-cell>
          <table:table-cell table:number-columns-repeated="2"/>
          <table:table-cell office:value-type="string" calcext:value-type="string">
            <text:p>На 25-й месяц даёт такой же эффект как уменьшение на 2 единицы от первоначальных 100 единиц каждый месяц — уменьшение расчётных единиц на 50%.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B38]-2" office:value-type="float" office:value="28" calcext:value-type="float">
            <text:p>28</text:p>
          </table:table-cell>
          <table:table-cell table:style-name="ce3" table:formula="of:=[.C38]*[.$C$1]" office:value-type="float" office:value="37.3303661493993" calcext:value-type="float">
            <text:p>37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И примерно такой же эффект на 24-й месяц — уменьшение кол-ва расчётных единиц на 50%.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B39]-2" office:value-type="float" office:value="26" calcext:value-type="float">
            <text:p>26</text:p>
          </table:table-cell>
          <table:table-cell table:style-name="ce3" table:formula="of:=[.C39]*[.$C$1]" office:value-type="float" office:value="36.3224462633655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B40]-2" office:value-type="float" office:value="24" calcext:value-type="float">
            <text:p>24</text:p>
          </table:table-cell>
          <table:table-cell table:style-name="ce3" table:formula="of:=[.C40]*[.$C$1]" office:value-type="float" office:value="35.3417402142546" calcext:value-type="float">
            <text:p>35</text:p>
          </table:table-cell>
          <table:table-cell table:number-columns-repeated="3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B41]-2" office:value-type="float" office:value="22" calcext:value-type="float">
            <text:p>22</text:p>
          </table:table-cell>
          <table:table-cell table:style-name="ce3" table:formula="of:=[.C41]*[.$C$1]" office:value-type="float" office:value="34.3875132284697" calcext:value-type="float">
            <text:p>34</text:p>
          </table:table-cell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B42]-2" office:value-type="float" office:value="20" calcext:value-type="float">
            <text:p>20</text:p>
          </table:table-cell>
          <table:table-cell table:style-name="ce3" table:formula="of:=[.C42]*[.$C$1]" office:value-type="float" office:value="33.4590503713011" calcext:value-type="float">
            <text:p>33</text:p>
          </table:table-cell>
          <table:table-cell table:number-columns-repeated="3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B43]-2" office:value-type="float" office:value="18" calcext:value-type="float">
            <text:p>18</text:p>
          </table:table-cell>
          <table:table-cell table:style-name="ce3" table:formula="of:=[.C43]*[.$C$1]" office:value-type="float" office:value="32.5556560112759" calcext:value-type="float">
            <text:p>33</text:p>
          </table:table-cell>
          <table:table-cell table:number-columns-repeated="3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B44]-2" office:value-type="float" office:value="16" calcext:value-type="float">
            <text:p>16</text:p>
          </table:table-cell>
          <table:table-cell table:style-name="ce3" table:formula="of:=[.C44]*[.$C$1]" office:value-type="float" office:value="31.6766532989715" calcext:value-type="float">
            <text:p>32</text:p>
          </table:table-cell>
          <table:table-cell table:number-columns-repeated="3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B45]-2" office:value-type="float" office:value="14" calcext:value-type="float">
            <text:p>14</text:p>
          </table:table-cell>
          <table:table-cell table:style-name="ce3" table:formula="of:=[.C45]*[.$C$1]" office:value-type="float" office:value="30.8213836598993" calcext:value-type="float">
            <text:p>31</text:p>
          </table:table-cell>
          <table:table-cell table:number-columns-repeated="3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B46]-2" office:value-type="float" office:value="12" calcext:value-type="float">
            <text:p>12</text:p>
          </table:table-cell>
          <table:table-cell table:style-name="ce3" table:formula="of:=[.C46]*[.$C$1]" office:value-type="float" office:value="29.989206301082" calcext:value-type="float">
            <text:p>30</text:p>
          </table:table-cell>
          <table:table-cell table:number-columns-repeated="3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B47]-2" office:value-type="float" office:value="10" calcext:value-type="float">
            <text:p>10</text:p>
          </table:table-cell>
          <table:table-cell table:style-name="ce3" table:formula="of:=[.C47]*[.$C$1]" office:value-type="float" office:value="29.1794977309528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B48]-2" office:value-type="float" office:value="8" calcext:value-type="float">
            <text:p>8</text:p>
          </table:table-cell>
          <table:table-cell table:style-name="ce3" table:formula="of:=[.C48]*[.$C$1]" office:value-type="float" office:value="28.391651292217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B49]-2" office:value-type="float" office:value="6" calcext:value-type="float">
            <text:p>6</text:p>
          </table:table-cell>
          <table:table-cell table:style-name="ce3" table:formula="of:=[.C49]*[.$C$1]" office:value-type="float" office:value="27.6250767073272" calcext:value-type="float">
            <text:p>28</text:p>
          </table:table-cell>
          <table:table-cell table:number-columns-repeated="3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B50]-2" office:value-type="float" office:value="4" calcext:value-type="float">
            <text:p>4</text:p>
          </table:table-cell>
          <table:table-cell table:style-name="ce3" table:formula="of:=[.C50]*[.$C$1]" office:value-type="float" office:value="26.8791996362293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B51]-2" office:value-type="float" office:value="2" calcext:value-type="float">
            <text:p>2</text:p>
          </table:table-cell>
          <table:table-cell table:style-name="ce3" table:formula="of:=[.C51]*[.$C$1]" office:value-type="float" office:value="26.1534612460511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B52]-2" office:value-type="float" office:value="0" calcext:value-type="float">
            <text:p>0</text:p>
          </table:table-cell>
          <table:table-cell table:style-name="ce3" table:formula="of:=[.C52]*[.$C$1]" office:value-type="float" office:value="25.4473177924078" calcext:value-type="float">
            <text:p>25</text:p>
          </table:table-cell>
          <table:table-cell table:number-columns-repeated="3"/>
        </table:table-row>
        <table:table-row table:style-name="ro1" table:number-rows-repeated="104852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Лист2" table:style-name="ta1">
        <table:shapes>
          <draw:frame draw:z-index="0" draw:style-name="gr1" draw:text-style-name="P1" svg:width="15.997cm" svg:height="8.98cm" svg:x="21.47cm" svg:y="3.907cm">
            <draw:object draw:notify-on-update-of-ranges="Лист2.K3:Лист2.K8 Лист2.L3:Лист2.L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4"/>
        <table:table-column table:style-name="co1" table:number-columns-repeated="3" table:default-cell-style-name="Default"/>
        <table:table-column table:style-name="co1" table:number-columns-repeated="2" table:default-cell-style-name="ce5"/>
        <table:table-column table:style-name="co1" table:number-columns-repeated="2" table:default-cell-style-name="Default"/>
        <table:table-column table:style-name="co1" table:default-cell-style-name="ce5"/>
        <table:table-row table:style-name="ro1">
          <table:table-cell table:number-columns-repeated="2"/>
          <table:table-cell office:value-type="string" calcext:value-type="string">
            <text:p>Демередж (%/день)</text:p>
          </table:table-cell>
          <table:table-cell office:value-type="float" office:value="0.06" calcext:value-type="float">
            <text:p>0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День</text:p>
          </table:table-cell>
          <table:table-cell table:number-columns-repeated="2"/>
          <table:table-cell office:value-type="string" calcext:value-type="string">
            <text:p>Год</text:p>
          </table:table-cell>
          <table:table-cell office:value-type="string" calcext:value-type="string">
            <text:p>День</text:p>
          </table:table-cell>
          <table:table-cell table:number-columns-repeated="3"/>
          <table:table-cell office:value-type="string" calcext:value-type="string">
            <text:p>Год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,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D3]" office:value-type="float" office:value="100" calcext:value-type="float">
            <text:p>100,0</text:p>
          </table:table-cell>
          <table:table-cell office:value-type="float" office:value="100" calcext:value-type="float">
            <text:p>100,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H3]" office:value-type="float" office:value="100" calcext:value-type="float">
            <text:p>100,0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[.D3]*(1-[.$D$1]/100)" office:value-type="float" office:value="99.94" calcext:value-type="float">
            <text:p>99,9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formula="of:=[.D30]" office:value-type="float" office:value="98.3925730468215" calcext:value-type="float">
            <text:p>98,4</text:p>
          </table:table-cell>
          <table:table-cell table:formula="of:=[.I3]-2" office:value-type="float" office:value="98" calcext:value-type="float">
            <text:p>98,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H16]" office:value-type="float" office:value="80.4233711460662" calcext:value-type="float">
            <text:p>80,4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table:formula="of:=[.D4]*(1-[.$D$1]/100)" office:value-type="float" office:value="99.880036" calcext:value-type="float">
            <text:p>99,88</text:p>
          </table:table-cell>
          <table:table-cell table:number-columns-repeated="2"/>
          <table:table-cell table:formula="of:=[.G4]+28" office:value-type="float" office:value="56" calcext:value-type="float">
            <text:p>56</text:p>
          </table:table-cell>
          <table:table-cell table:formula="of:=[.D58]" office:value-type="float" office:value="96.7528977171563" calcext:value-type="float">
            <text:p>96,8</text:p>
          </table:table-cell>
          <table:table-cell table:formula="of:=[.I4]-2" office:value-type="float" office:value="96" calcext:value-type="float">
            <text:p>96,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29]" office:value-type="float" office:value="64.6403787532203" calcext:value-type="float">
            <text:p>64,6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[.D5]*(1-[.$D$1]/100)" office:value-type="float" office:value="99.8201079784" calcext:value-type="float">
            <text:p>99,82</text:p>
          </table:table-cell>
          <table:table-cell table:number-columns-repeated="2"/>
          <table:table-cell table:formula="of:=[.G5]+28" office:value-type="float" office:value="84" calcext:value-type="float">
            <text:p>84</text:p>
          </table:table-cell>
          <table:table-cell table:formula="of:=[.D86]" office:value-type="float" office:value="95.1405469619328" calcext:value-type="float">
            <text:p>95,1</text:p>
          </table:table-cell>
          <table:table-cell table:formula="of:=[.I5]-2" office:value-type="float" office:value="94" calcext:value-type="float">
            <text:p>94,0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42]" office:value-type="float" office:value="51.9547801318964" calcext:value-type="float">
            <text:p>52,0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formula="of:=[.D6]*(1-[.$D$1]/100)" office:value-type="float" office:value="99.7602159136129" calcext:value-type="float">
            <text:p>99,76</text:p>
          </table:table-cell>
          <table:table-cell table:number-columns-repeated="2"/>
          <table:table-cell table:formula="of:=[.G6]+28" office:value-type="float" office:value="112" calcext:value-type="float">
            <text:p>112</text:p>
          </table:table-cell>
          <table:table-cell table:formula="of:=[.D114]" office:value-type="float" office:value="93.5550654273652" calcext:value-type="float">
            <text:p>93,6</text:p>
          </table:table-cell>
          <table:table-cell table:formula="of:=[.I6]-2" office:value-type="float" office:value="92" calcext:value-type="float">
            <text:p>92,0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55]" office:value-type="float" office:value="41.7587153822056" calcext:value-type="float">
            <text:p>41,8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[.D7]*(1-[.$D$1]/100)" office:value-type="float" office:value="99.7003597840648" calcext:value-type="float">
            <text:p>99,70</text:p>
          </table:table-cell>
          <table:table-cell table:number-columns-repeated="2"/>
          <table:table-cell table:formula="of:=[.G7]+28" office:value-type="float" office:value="140" calcext:value-type="float">
            <text:p>140</text:p>
          </table:table-cell>
          <table:table-cell table:formula="of:=[.D142]" office:value-type="float" office:value="91.9960053479682" calcext:value-type="float">
            <text:p>92,0</text:p>
          </table:table-cell>
          <table:table-cell table:formula="of:=[.I7]-2" office:value-type="float" office:value="90" calcext:value-type="float">
            <text:p>90,0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68]" office:value-type="float" office:value="33.563616397666" calcext:value-type="float">
            <text:p>33,6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table:formula="of:=[.D8]*(1-[.$D$1]/100)" office:value-type="float" office:value="99.6405395681943" calcext:value-type="float">
            <text:p>99,64</text:p>
          </table:table-cell>
          <table:table-cell table:number-columns-repeated="2"/>
          <table:table-cell table:formula="of:=[.G8]+28" office:value-type="float" office:value="168" calcext:value-type="float">
            <text:p>168</text:p>
          </table:table-cell>
          <table:table-cell table:formula="of:=[.D170]" office:value-type="float" office:value="90.4629264201001" calcext:value-type="float">
            <text:p>90,5</text:p>
          </table:table-cell>
          <table:table-cell table:formula="of:=[.I8]-2" office:value-type="float" office:value="88" calcext:value-type="float">
            <text:p>8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[.D9]*(1-[.$D$1]/100)" office:value-type="float" office:value="99.5807552444534" calcext:value-type="float">
            <text:p>99,58</text:p>
          </table:table-cell>
          <table:table-cell table:number-columns-repeated="2"/>
          <table:table-cell table:formula="of:=[.G9]+28" office:value-type="float" office:value="196" calcext:value-type="float">
            <text:p>196</text:p>
          </table:table-cell>
          <table:table-cell table:formula="of:=[.D198]" office:value-type="float" office:value="88.9553956776145" calcext:value-type="float">
            <text:p>89,0</text:p>
          </table:table-cell>
          <table:table-cell table:formula="of:=[.I9]-2" office:value-type="float" office:value="86" calcext:value-type="float">
            <text:p>8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formula="of:=[.D10]*(1-[.$D$1]/100)" office:value-type="float" office:value="99.5210067913067" calcext:value-type="float">
            <text:p>99,52</text:p>
          </table:table-cell>
          <table:table-cell table:number-columns-repeated="2"/>
          <table:table-cell table:formula="of:=[.G10]+28" office:value-type="float" office:value="224" calcext:value-type="float">
            <text:p>224</text:p>
          </table:table-cell>
          <table:table-cell table:formula="of:=[.D226]" office:value-type="float" office:value="87.4729873695832" calcext:value-type="float">
            <text:p>87,5</text:p>
          </table:table-cell>
          <table:table-cell table:formula="of:=[.I10]-2" office:value-type="float" office:value="84" calcext:value-type="float">
            <text:p>8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[.D11]*(1-[.$D$1]/100)" office:value-type="float" office:value="99.4612941872319" calcext:value-type="float">
            <text:p>99,46</text:p>
          </table:table-cell>
          <table:table-cell table:number-columns-repeated="2"/>
          <table:table-cell table:formula="of:=[.G11]+28" office:value-type="float" office:value="252" calcext:value-type="float">
            <text:p>252</text:p>
          </table:table-cell>
          <table:table-cell table:formula="of:=[.D254]" office:value-type="float" office:value="86.0152828400578" calcext:value-type="float">
            <text:p>86,0</text:p>
          </table:table-cell>
          <table:table-cell table:formula="of:=[.I11]-2" office:value-type="float" office:value="82" calcext:value-type="float">
            <text:p>8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[.D12]*(1-[.$D$1]/100)" office:value-type="float" office:value="99.4016174107196" calcext:value-type="float">
            <text:p>99,40</text:p>
          </table:table-cell>
          <table:table-cell table:number-columns-repeated="2"/>
          <table:table-cell table:formula="of:=[.G12]+28" office:value-type="float" office:value="280" calcext:value-type="float">
            <text:p>280</text:p>
          </table:table-cell>
          <table:table-cell table:formula="of:=[.D282]" office:value-type="float" office:value="84.5818704098341" calcext:value-type="float">
            <text:p>84,6</text:p>
          </table:table-cell>
          <table:table-cell table:formula="of:=[.I12]-2" office:value-type="float" office:value="80" calcext:value-type="float">
            <text:p>8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[.D13]*(1-[.$D$1]/100)" office:value-type="float" office:value="99.3419764402731" calcext:value-type="float">
            <text:p>99,34</text:p>
          </table:table-cell>
          <table:table-cell table:number-columns-repeated="2"/>
          <table:table-cell table:formula="of:=[.G13]+28" office:value-type="float" office:value="308" calcext:value-type="float">
            <text:p>308</text:p>
          </table:table-cell>
          <table:table-cell table:formula="of:=[.D310]" office:value-type="float" office:value="83.1723452601875" calcext:value-type="float">
            <text:p>83,2</text:p>
          </table:table-cell>
          <table:table-cell table:formula="of:=[.I13]-2" office:value-type="float" office:value="78" calcext:value-type="float">
            <text:p>7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  <table:table-cell table:formula="of:=[.D14]*(1-[.$D$1]/100)" office:value-type="float" office:value="99.282371254409" calcext:value-type="float">
            <text:p>99,28</text:p>
          </table:table-cell>
          <table:table-cell table:number-columns-repeated="2"/>
          <table:table-cell table:formula="of:=[.G14]+28" office:value-type="float" office:value="336" calcext:value-type="float">
            <text:p>336</text:p>
          </table:table-cell>
          <table:table-cell table:formula="of:=[.D338]" office:value-type="float" office:value="81.7863093185456" calcext:value-type="float">
            <text:p>81,8</text:p>
          </table:table-cell>
          <table:table-cell table:formula="of:=[.I14]-2" office:value-type="float" office:value="76" calcext:value-type="float">
            <text:p>7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[.D15]*(1-[.$D$1]/100)" office:value-type="float" office:value="99.2228018316563" calcext:value-type="float">
            <text:p>99,2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G15]+28" office:value-type="float" office:value="364" calcext:value-type="float">
            <text:p>364</text:p>
          </table:table-cell>
          <table:table-cell table:formula="of:=[.D366]" office:value-type="float" office:value="80.4233711460662" calcext:value-type="float">
            <text:p>80,4</text:p>
          </table:table-cell>
          <table:table-cell table:formula="of:=[.I15]-2" office:value-type="float" office:value="74" calcext:value-type="float">
            <text:p>7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  <table:table-cell table:formula="of:=[.D16]*(1-[.$D$1]/100)" office:value-type="float" office:value="99.1632681505573" calcext:value-type="float">
            <text:p>99,16</text:p>
          </table:table-cell>
          <table:table-cell table:number-columns-repeated="2"/>
          <table:table-cell table:formula="of:=[.G16]+28" office:value-type="float" office:value="392" calcext:value-type="float">
            <text:p>392</text:p>
          </table:table-cell>
          <table:table-cell table:formula="of:=[.D394]" office:value-type="float" office:value="79.0831458270886" calcext:value-type="float">
            <text:p>79,1</text:p>
          </table:table-cell>
          <table:table-cell table:formula="of:=[.I16]-2" office:value-type="float" office:value="72" calcext:value-type="float">
            <text:p>7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[.D17]*(1-[.$D$1]/100)" office:value-type="float" office:value="99.103770189667" calcext:value-type="float">
            <text:p>99,10</text:p>
          </table:table-cell>
          <table:table-cell table:number-columns-repeated="2"/>
          <table:table-cell table:formula="of:=[.G17]+28" office:value-type="float" office:value="420" calcext:value-type="float">
            <text:p>420</text:p>
          </table:table-cell>
          <table:table-cell table:formula="of:=[.D422]" office:value-type="float" office:value="77.7652548604272" calcext:value-type="float">
            <text:p>77,8</text:p>
          </table:table-cell>
          <table:table-cell table:formula="of:=[.I17]-2" office:value-type="float" office:value="70" calcext:value-type="float">
            <text:p>7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  <table:table-cell table:formula="of:=[.D18]*(1-[.$D$1]/100)" office:value-type="float" office:value="99.0443079275532" calcext:value-type="float">
            <text:p>99,04</text:p>
          </table:table-cell>
          <table:table-cell table:number-columns-repeated="2"/>
          <table:table-cell table:formula="of:=[.G18]+28" office:value-type="float" office:value="448" calcext:value-type="float">
            <text:p>448</text:p>
          </table:table-cell>
          <table:table-cell table:formula="of:=[.D450]" office:value-type="float" office:value="76.4693260524765" calcext:value-type="float">
            <text:p>76,5</text:p>
          </table:table-cell>
          <table:table-cell table:formula="of:=[.I18]-2" office:value-type="float" office:value="68" calcext:value-type="float">
            <text:p>6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[.D19]*(1-[.$D$1]/100)" office:value-type="float" office:value="98.9848813427966" calcext:value-type="float">
            <text:p>98,98</text:p>
          </table:table-cell>
          <table:table-cell table:number-columns-repeated="2"/>
          <table:table-cell table:formula="of:=[.G19]+28" office:value-type="float" office:value="476" calcext:value-type="float">
            <text:p>476</text:p>
          </table:table-cell>
          <table:table-cell table:formula="of:=[.D478]" office:value-type="float" office:value="75.1949934120983" calcext:value-type="float">
            <text:p>75,2</text:p>
          </table:table-cell>
          <table:table-cell table:formula="of:=[.I19]-2" office:value-type="float" office:value="66" calcext:value-type="float">
            <text:p>6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  <table:table-cell table:formula="of:=[.D20]*(1-[.$D$1]/100)" office:value-type="float" office:value="98.925490413991" calcext:value-type="float">
            <text:p>98,93</text:p>
          </table:table-cell>
          <table:table-cell table:number-columns-repeated="2"/>
          <table:table-cell table:formula="of:=[.G20]+28" office:value-type="float" office:value="504" calcext:value-type="float">
            <text:p>504</text:p>
          </table:table-cell>
          <table:table-cell table:formula="of:=[.D506]" office:value-type="float" office:value="73.9418970472591" calcext:value-type="float">
            <text:p>73,9</text:p>
          </table:table-cell>
          <table:table-cell table:formula="of:=[.I20]-2" office:value-type="float" office:value="64" calcext:value-type="float">
            <text:p>6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[.D21]*(1-[.$D$1]/100)" office:value-type="float" office:value="98.8661351197426" calcext:value-type="float">
            <text:p>98,87</text:p>
          </table:table-cell>
          <table:table-cell table:number-columns-repeated="2"/>
          <table:table-cell table:formula="of:=[.G21]+28" office:value-type="float" office:value="532" calcext:value-type="float">
            <text:p>532</text:p>
          </table:table-cell>
          <table:table-cell table:formula="of:=[.D534]" office:value-type="float" office:value="72.7096830633913" calcext:value-type="float">
            <text:p>72,7</text:p>
          </table:table-cell>
          <table:table-cell table:formula="of:=[.I21]-2" office:value-type="float" office:value="62" calcext:value-type="float">
            <text:p>6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1" calcext:value-type="float">
            <text:p>21</text:p>
          </table:table-cell>
          <table:table-cell table:formula="of:=[.D22]*(1-[.$D$1]/100)" office:value-type="float" office:value="98.8068154386707" calcext:value-type="float">
            <text:p>98,81</text:p>
          </table:table-cell>
          <table:table-cell table:number-columns-repeated="2"/>
          <table:table-cell table:formula="of:=[.G22]+28" office:value-type="float" office:value="560" calcext:value-type="float">
            <text:p>560</text:p>
          </table:table-cell>
          <table:table-cell table:formula="of:=[.D562]" office:value-type="float" office:value="71.4980034634476" calcext:value-type="float">
            <text:p>71,5</text:p>
          </table:table-cell>
          <table:table-cell table:formula="of:=[.I22]-2" office:value-type="float" office:value="60" calcext:value-type="float">
            <text:p>6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[.D23]*(1-[.$D$1]/100)" office:value-type="float" office:value="98.7475313494075" calcext:value-type="float">
            <text:p>98,75</text:p>
          </table:table-cell>
          <table:table-cell table:number-columns-repeated="2"/>
          <table:table-cell table:formula="of:=[.G23]+28" office:value-type="float" office:value="588" calcext:value-type="float">
            <text:p>588</text:p>
          </table:table-cell>
          <table:table-cell table:formula="of:=[.D590]" office:value-type="float" office:value="70.3065160496207" calcext:value-type="float">
            <text:p>70,3</text:p>
          </table:table-cell>
          <table:table-cell table:formula="of:=[.I23]-2" office:value-type="float" office:value="58" calcext:value-type="float">
            <text:p>5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3" calcext:value-type="float">
            <text:p>23</text:p>
          </table:table-cell>
          <table:table-cell table:formula="of:=[.D24]*(1-[.$D$1]/100)" office:value-type="float" office:value="98.6882828305978" calcext:value-type="float">
            <text:p>98,69</text:p>
          </table:table-cell>
          <table:table-cell table:number-columns-repeated="2"/>
          <table:table-cell table:formula="of:=[.G24]+28" office:value-type="float" office:value="616" calcext:value-type="float">
            <text:p>616</text:p>
          </table:table-cell>
          <table:table-cell table:formula="of:=[.D618]" office:value-type="float" office:value="69.1348843267019" calcext:value-type="float">
            <text:p>69,1</text:p>
          </table:table-cell>
          <table:table-cell table:formula="of:=[.I24]-2" office:value-type="float" office:value="56" calcext:value-type="float">
            <text:p>5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[.D25]*(1-[.$D$1]/100)" office:value-type="float" office:value="98.6290698608995" calcext:value-type="float">
            <text:p>98,63</text:p>
          </table:table-cell>
          <table:table-cell table:number-columns-repeated="2"/>
          <table:table-cell table:formula="of:=[.G25]+28" office:value-type="float" office:value="644" calcext:value-type="float">
            <text:p>644</text:p>
          </table:table-cell>
          <table:table-cell table:formula="of:=[.D646]" office:value-type="float" office:value="67.9827774070485" calcext:value-type="float">
            <text:p>68,0</text:p>
          </table:table-cell>
          <table:table-cell table:formula="of:=[.I25]-2" office:value-type="float" office:value="54" calcext:value-type="float">
            <text:p>5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5" calcext:value-type="float">
            <text:p>25</text:p>
          </table:table-cell>
          <table:table-cell table:formula="of:=[.D26]*(1-[.$D$1]/100)" office:value-type="float" office:value="98.5698924189829" calcext:value-type="float">
            <text:p>98,57</text:p>
          </table:table-cell>
          <table:table-cell table:number-columns-repeated="2"/>
          <table:table-cell table:formula="of:=[.G26]+28" office:value-type="float" office:value="672" calcext:value-type="float">
            <text:p>672</text:p>
          </table:table-cell>
          <table:table-cell table:formula="of:=[.D674]" office:value-type="float" office:value="66.8498699171366" calcext:value-type="float">
            <text:p>66,8</text:p>
          </table:table-cell>
          <table:table-cell table:formula="of:=[.I26]-2" office:value-type="float" office:value="52" calcext:value-type="float">
            <text:p>5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  <table:table-cell table:formula="of:=[.D27]*(1-[.$D$1]/100)" office:value-type="float" office:value="98.5107504835315" calcext:value-type="float">
            <text:p>98,51</text:p>
          </table:table-cell>
          <table:table-cell table:number-columns-repeated="2"/>
          <table:table-cell table:formula="of:=[.G27]+28" office:value-type="float" office:value="700" calcext:value-type="float">
            <text:p>700</text:p>
          </table:table-cell>
          <table:table-cell table:formula="of:=[.D702]" office:value-type="float" office:value="65.7358419056698" calcext:value-type="float">
            <text:p>65,7</text:p>
          </table:table-cell>
          <table:table-cell table:formula="of:=[.I27]-2" office:value-type="float" office:value="50" calcext:value-type="float">
            <text:p>5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7" calcext:value-type="float">
            <text:p>27</text:p>
          </table:table-cell>
          <table:table-cell table:formula="of:=[.D28]*(1-[.$D$1]/100)" office:value-type="float" office:value="98.4516440332414" calcext:value-type="float">
            <text:p>98,4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G28]+28" office:value-type="float" office:value="728" calcext:value-type="float">
            <text:p>728</text:p>
          </table:table-cell>
          <table:table-cell table:formula="of:=[.D730]" office:value-type="float" office:value="64.6403787532203" calcext:value-type="float">
            <text:p>64,6</text:p>
          </table:table-cell>
          <table:table-cell table:formula="of:=[.I28]-2" office:value-type="float" office:value="48" calcext:value-type="float">
            <text:p>4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8" calcext:value-type="float">
            <text:p>28</text:p>
          </table:table-cell>
          <table:table-cell table:formula="of:=[.D29]*(1-[.$D$1]/100)" office:value-type="float" office:value="98.3925730468215" calcext:value-type="float">
            <text:p>98,39</text:p>
          </table:table-cell>
          <table:table-cell table:number-columns-repeated="2"/>
          <table:table-cell table:formula="of:=[.G29]+28" office:value-type="float" office:value="756" calcext:value-type="float">
            <text:p>756</text:p>
          </table:table-cell>
          <table:table-cell/>
          <table:table-cell table:formula="of:=[.I29]-2" office:value-type="float" office:value="46" calcext:value-type="float">
            <text:p>4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9" calcext:value-type="float">
            <text:p>29</text:p>
          </table:table-cell>
          <table:table-cell table:formula="of:=[.D30]*(1-[.$D$1]/100)" office:value-type="float" office:value="98.3335375029933" calcext:value-type="float">
            <text:p>98,33</text:p>
          </table:table-cell>
          <table:table-cell table:number-columns-repeated="2"/>
          <table:table-cell table:formula="of:=[.G30]+28" office:value-type="float" office:value="784" calcext:value-type="float">
            <text:p>784</text:p>
          </table:table-cell>
          <table:table-cell/>
          <table:table-cell table:formula="of:=[.I30]-2" office:value-type="float" office:value="44" calcext:value-type="float">
            <text:p>4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0" calcext:value-type="float">
            <text:p>30</text:p>
          </table:table-cell>
          <table:table-cell table:formula="of:=[.D31]*(1-[.$D$1]/100)" office:value-type="float" office:value="98.2745373804915" calcext:value-type="float">
            <text:p>98,27</text:p>
          </table:table-cell>
          <table:table-cell table:number-columns-repeated="2"/>
          <table:table-cell table:formula="of:=[.G31]+28" office:value-type="float" office:value="812" calcext:value-type="float">
            <text:p>812</text:p>
          </table:table-cell>
          <table:table-cell/>
          <table:table-cell table:formula="of:=[.I31]-2" office:value-type="float" office:value="42" calcext:value-type="float">
            <text:p>4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1" calcext:value-type="float">
            <text:p>31</text:p>
          </table:table-cell>
          <table:table-cell table:formula="of:=[.D32]*(1-[.$D$1]/100)" office:value-type="float" office:value="98.2155726580633" calcext:value-type="float">
            <text:p>98,22</text:p>
          </table:table-cell>
          <table:table-cell table:number-columns-repeated="2"/>
          <table:table-cell table:formula="of:=[.G32]+28" office:value-type="float" office:value="840" calcext:value-type="float">
            <text:p>840</text:p>
          </table:table-cell>
          <table:table-cell/>
          <table:table-cell table:formula="of:=[.I32]-2" office:value-type="float" office:value="40" calcext:value-type="float">
            <text:p>4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2" calcext:value-type="float">
            <text:p>32</text:p>
          </table:table-cell>
          <table:table-cell table:formula="of:=[.D33]*(1-[.$D$1]/100)" office:value-type="float" office:value="98.1566433144684" calcext:value-type="float">
            <text:p>98,16</text:p>
          </table:table-cell>
          <table:table-cell table:number-columns-repeated="2"/>
          <table:table-cell table:formula="of:=[.G33]+28" office:value-type="float" office:value="868" calcext:value-type="float">
            <text:p>868</text:p>
          </table:table-cell>
          <table:table-cell/>
          <table:table-cell table:formula="of:=[.I33]-2" office:value-type="float" office:value="38" calcext:value-type="float">
            <text:p>3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3" calcext:value-type="float">
            <text:p>33</text:p>
          </table:table-cell>
          <table:table-cell table:formula="of:=[.D34]*(1-[.$D$1]/100)" office:value-type="float" office:value="98.0977493284797" calcext:value-type="float">
            <text:p>98,10</text:p>
          </table:table-cell>
          <table:table-cell table:number-columns-repeated="2"/>
          <table:table-cell table:formula="of:=[.G34]+28" office:value-type="float" office:value="896" calcext:value-type="float">
            <text:p>896</text:p>
          </table:table-cell>
          <table:table-cell/>
          <table:table-cell table:formula="of:=[.I34]-2" office:value-type="float" office:value="36" calcext:value-type="float">
            <text:p>3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4" calcext:value-type="float">
            <text:p>34</text:p>
          </table:table-cell>
          <table:table-cell table:formula="of:=[.D35]*(1-[.$D$1]/100)" office:value-type="float" office:value="98.0388906788826" calcext:value-type="float">
            <text:p>98,04</text:p>
          </table:table-cell>
          <table:table-cell table:number-columns-repeated="2"/>
          <table:table-cell table:formula="of:=[.G35]+28" office:value-type="float" office:value="924" calcext:value-type="float">
            <text:p>924</text:p>
          </table:table-cell>
          <table:table-cell/>
          <table:table-cell table:formula="of:=[.I35]-2" office:value-type="float" office:value="34" calcext:value-type="float">
            <text:p>3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table:formula="of:=[.D36]*(1-[.$D$1]/100)" office:value-type="float" office:value="97.9800673444753" calcext:value-type="float">
            <text:p>97,98</text:p>
          </table:table-cell>
          <table:table-cell table:number-columns-repeated="2"/>
          <table:table-cell table:formula="of:=[.G36]+28" office:value-type="float" office:value="952" calcext:value-type="float">
            <text:p>952</text:p>
          </table:table-cell>
          <table:table-cell/>
          <table:table-cell table:formula="of:=[.I36]-2" office:value-type="float" office:value="32" calcext:value-type="float">
            <text:p>3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6" calcext:value-type="float">
            <text:p>36</text:p>
          </table:table-cell>
          <table:table-cell table:formula="of:=[.D37]*(1-[.$D$1]/100)" office:value-type="float" office:value="97.9212793040686" calcext:value-type="float">
            <text:p>97,92</text:p>
          </table:table-cell>
          <table:table-cell table:number-columns-repeated="2"/>
          <table:table-cell table:formula="of:=[.G37]+28" office:value-type="float" office:value="980" calcext:value-type="float">
            <text:p>980</text:p>
          </table:table-cell>
          <table:table-cell/>
          <table:table-cell table:formula="of:=[.I37]-2" office:value-type="float" office:value="30" calcext:value-type="float">
            <text:p>3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7" calcext:value-type="float">
            <text:p>37</text:p>
          </table:table-cell>
          <table:table-cell table:formula="of:=[.D38]*(1-[.$D$1]/100)" office:value-type="float" office:value="97.8625265364861" calcext:value-type="float">
            <text:p>97,86</text:p>
          </table:table-cell>
          <table:table-cell table:number-columns-repeated="2"/>
          <table:table-cell table:formula="of:=[.G38]+28" office:value-type="float" office:value="1008" calcext:value-type="float">
            <text:p>1008</text:p>
          </table:table-cell>
          <table:table-cell/>
          <table:table-cell table:formula="of:=[.I38]-2" office:value-type="float" office:value="28" calcext:value-type="float">
            <text:p>2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8" calcext:value-type="float">
            <text:p>38</text:p>
          </table:table-cell>
          <table:table-cell table:formula="of:=[.D39]*(1-[.$D$1]/100)" office:value-type="float" office:value="97.8038090205643" calcext:value-type="float">
            <text:p>97,80</text:p>
          </table:table-cell>
          <table:table-cell table:number-columns-repeated="2"/>
          <table:table-cell table:formula="of:=[.G39]+28" office:value-type="float" office:value="1036" calcext:value-type="float">
            <text:p>1036</text:p>
          </table:table-cell>
          <table:table-cell/>
          <table:table-cell table:formula="of:=[.I39]-2" office:value-type="float" office:value="26" calcext:value-type="float">
            <text:p>2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39" calcext:value-type="float">
            <text:p>39</text:p>
          </table:table-cell>
          <table:table-cell table:formula="of:=[.D40]*(1-[.$D$1]/100)" office:value-type="float" office:value="97.7451267351519" calcext:value-type="float">
            <text:p>97,75</text:p>
          </table:table-cell>
          <table:table-cell table:number-columns-repeated="2"/>
          <table:table-cell table:formula="of:=[.G40]+28" office:value-type="float" office:value="1064" calcext:value-type="float">
            <text:p>1064</text:p>
          </table:table-cell>
          <table:table-cell/>
          <table:table-cell table:formula="of:=[.I40]-2" office:value-type="float" office:value="24" calcext:value-type="float">
            <text:p>2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table:formula="of:=[.D41]*(1-[.$D$1]/100)" office:value-type="float" office:value="97.6864796591108" calcext:value-type="float">
            <text:p>97,6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G41]+28" office:value-type="float" office:value="1092" calcext:value-type="float">
            <text:p>1092</text:p>
          </table:table-cell>
          <table:table-cell table:formula="of:=[.D1094]" office:value-type="float" office:value="51.9547801318964" calcext:value-type="float">
            <text:p>52,0</text:p>
          </table:table-cell>
          <table:table-cell table:formula="of:=[.I41]-2" office:value-type="float" office:value="22" calcext:value-type="float">
            <text:p>2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1" calcext:value-type="float">
            <text:p>41</text:p>
          </table:table-cell>
          <table:table-cell table:formula="of:=[.D42]*(1-[.$D$1]/100)" office:value-type="float" office:value="97.6278677713153" calcext:value-type="float">
            <text:p>97,63</text:p>
          </table:table-cell>
          <table:table-cell table:number-columns-repeated="2"/>
          <table:table-cell table:formula="of:=[.G42]+28" office:value-type="float" office:value="1120" calcext:value-type="float">
            <text:p>1120</text:p>
          </table:table-cell>
          <table:table-cell/>
          <table:table-cell table:formula="of:=[.I42]-2" office:value-type="float" office:value="20" calcext:value-type="float">
            <text:p>2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2" calcext:value-type="float">
            <text:p>42</text:p>
          </table:table-cell>
          <table:table-cell table:formula="of:=[.D43]*(1-[.$D$1]/100)" office:value-type="float" office:value="97.5692910506525" calcext:value-type="float">
            <text:p>97,57</text:p>
          </table:table-cell>
          <table:table-cell table:number-columns-repeated="2"/>
          <table:table-cell table:formula="of:=[.G43]+28" office:value-type="float" office:value="1148" calcext:value-type="float">
            <text:p>1148</text:p>
          </table:table-cell>
          <table:table-cell/>
          <table:table-cell table:formula="of:=[.I43]-2" office:value-type="float" office:value="18" calcext:value-type="float">
            <text:p>1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3" calcext:value-type="float">
            <text:p>43</text:p>
          </table:table-cell>
          <table:table-cell table:formula="of:=[.D44]*(1-[.$D$1]/100)" office:value-type="float" office:value="97.5107494760221" calcext:value-type="float">
            <text:p>97,51</text:p>
          </table:table-cell>
          <table:table-cell table:number-columns-repeated="2"/>
          <table:table-cell table:formula="of:=[.G44]+28" office:value-type="float" office:value="1176" calcext:value-type="float">
            <text:p>1176</text:p>
          </table:table-cell>
          <table:table-cell/>
          <table:table-cell table:formula="of:=[.I44]-2" office:value-type="float" office:value="16" calcext:value-type="float">
            <text:p>1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4" calcext:value-type="float">
            <text:p>44</text:p>
          </table:table-cell>
          <table:table-cell table:formula="of:=[.D45]*(1-[.$D$1]/100)" office:value-type="float" office:value="97.4522430263365" calcext:value-type="float">
            <text:p>97,45</text:p>
          </table:table-cell>
          <table:table-cell table:number-columns-repeated="2"/>
          <table:table-cell table:formula="of:=[.G45]+28" office:value-type="float" office:value="1204" calcext:value-type="float">
            <text:p>1204</text:p>
          </table:table-cell>
          <table:table-cell/>
          <table:table-cell table:formula="of:=[.I45]-2" office:value-type="float" office:value="14" calcext:value-type="float">
            <text:p>1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5" calcext:value-type="float">
            <text:p>45</text:p>
          </table:table-cell>
          <table:table-cell table:formula="of:=[.D46]*(1-[.$D$1]/100)" office:value-type="float" office:value="97.3937716805207" calcext:value-type="float">
            <text:p>97,39</text:p>
          </table:table-cell>
          <table:table-cell table:number-columns-repeated="2"/>
          <table:table-cell table:formula="of:=[.G46]+28" office:value-type="float" office:value="1232" calcext:value-type="float">
            <text:p>1232</text:p>
          </table:table-cell>
          <table:table-cell/>
          <table:table-cell table:formula="of:=[.I46]-2" office:value-type="float" office:value="12" calcext:value-type="float">
            <text:p>1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6" calcext:value-type="float">
            <text:p>46</text:p>
          </table:table-cell>
          <table:table-cell table:formula="of:=[.D47]*(1-[.$D$1]/100)" office:value-type="float" office:value="97.3353354175124" calcext:value-type="float">
            <text:p>97,34</text:p>
          </table:table-cell>
          <table:table-cell table:number-columns-repeated="2"/>
          <table:table-cell table:formula="of:=[.G47]+28" office:value-type="float" office:value="1260" calcext:value-type="float">
            <text:p>1260</text:p>
          </table:table-cell>
          <table:table-cell/>
          <table:table-cell table:formula="of:=[.I47]-2" office:value-type="float" office:value="10" calcext:value-type="float">
            <text:p>1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7" calcext:value-type="float">
            <text:p>47</text:p>
          </table:table-cell>
          <table:table-cell table:formula="of:=[.D48]*(1-[.$D$1]/100)" office:value-type="float" office:value="97.2769342162619" calcext:value-type="float">
            <text:p>97,28</text:p>
          </table:table-cell>
          <table:table-cell table:number-columns-repeated="2"/>
          <table:table-cell table:formula="of:=[.G48]+28" office:value-type="float" office:value="1288" calcext:value-type="float">
            <text:p>1288</text:p>
          </table:table-cell>
          <table:table-cell/>
          <table:table-cell table:formula="of:=[.I48]-2" office:value-type="float" office:value="8" calcext:value-type="float">
            <text:p>8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8" calcext:value-type="float">
            <text:p>48</text:p>
          </table:table-cell>
          <table:table-cell table:formula="of:=[.D49]*(1-[.$D$1]/100)" office:value-type="float" office:value="97.2185680557321" calcext:value-type="float">
            <text:p>97,22</text:p>
          </table:table-cell>
          <table:table-cell table:number-columns-repeated="2"/>
          <table:table-cell table:formula="of:=[.G49]+28" office:value-type="float" office:value="1316" calcext:value-type="float">
            <text:p>1316</text:p>
          </table:table-cell>
          <table:table-cell/>
          <table:table-cell table:formula="of:=[.I49]-2" office:value-type="float" office:value="6" calcext:value-type="float">
            <text:p>6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49" calcext:value-type="float">
            <text:p>49</text:p>
          </table:table-cell>
          <table:table-cell table:formula="of:=[.D50]*(1-[.$D$1]/100)" office:value-type="float" office:value="97.1602369148987" calcext:value-type="float">
            <text:p>97,16</text:p>
          </table:table-cell>
          <table:table-cell table:number-columns-repeated="2"/>
          <table:table-cell table:formula="of:=[.G50]+28" office:value-type="float" office:value="1344" calcext:value-type="float">
            <text:p>1344</text:p>
          </table:table-cell>
          <table:table-cell/>
          <table:table-cell table:formula="of:=[.I50]-2" office:value-type="float" office:value="4" calcext:value-type="float">
            <text:p>4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0" calcext:value-type="float">
            <text:p>50</text:p>
          </table:table-cell>
          <table:table-cell table:formula="of:=[.D51]*(1-[.$D$1]/100)" office:value-type="float" office:value="97.1019407727497" calcext:value-type="float">
            <text:p>97,10</text:p>
          </table:table-cell>
          <table:table-cell table:number-columns-repeated="2"/>
          <table:table-cell table:formula="of:=[.G51]+28" office:value-type="float" office:value="1372" calcext:value-type="float">
            <text:p>1372</text:p>
          </table:table-cell>
          <table:table-cell/>
          <table:table-cell table:formula="of:=[.I51]-2" office:value-type="float" office:value="2" calcext:value-type="float">
            <text:p>2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1" calcext:value-type="float">
            <text:p>51</text:p>
          </table:table-cell>
          <table:table-cell table:formula="of:=[.D52]*(1-[.$D$1]/100)" office:value-type="float" office:value="97.0436796082861" calcext:value-type="float">
            <text:p>97,04</text:p>
          </table:table-cell>
          <table:table-cell table:number-columns-repeated="2"/>
          <table:table-cell table:formula="of:=[.G52]+28" office:value-type="float" office:value="1400" calcext:value-type="float">
            <text:p>1400</text:p>
          </table:table-cell>
          <table:table-cell/>
          <table:table-cell table:formula="of:=[.I52]-2" office:value-type="float" office:value="0" calcext:value-type="float">
            <text:p>0,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52" calcext:value-type="float">
            <text:p>52</text:p>
          </table:table-cell>
          <table:table-cell table:formula="of:=[.D53]*(1-[.$D$1]/100)" office:value-type="float" office:value="96.9854534005211" calcext:value-type="float">
            <text:p>96,99</text:p>
          </table:table-cell>
          <table:table-cell table:number-columns-repeated="2"/>
          <table:table-cell table:formula="of:=[.G53]+28" office:value-type="float" office:value="1428" calcext:value-type="float">
            <text:p>142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3" calcext:value-type="float">
            <text:p>53</text:p>
          </table:table-cell>
          <table:table-cell table:formula="of:=[.D54]*(1-[.$D$1]/100)" office:value-type="float" office:value="96.9272621284808" calcext:value-type="float">
            <text:p>96,93</text:p>
          </table:table-cell>
          <table:table-cell/>
          <table:table-cell office:value-type="float" office:value="4" calcext:value-type="float">
            <text:p>4</text:p>
          </table:table-cell>
          <table:table-cell table:formula="of:=[.G54]+28" office:value-type="float" office:value="1456" calcext:value-type="float">
            <text:p>1456</text:p>
          </table:table-cell>
          <table:table-cell table:formula="of:=[.D1458]" office:value-type="float" office:value="41.7587153822056" calcext:value-type="float">
            <text:p>41,8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54" calcext:value-type="float">
            <text:p>54</text:p>
          </table:table-cell>
          <table:table-cell table:formula="of:=[.D55]*(1-[.$D$1]/100)" office:value-type="float" office:value="96.8691057712037" calcext:value-type="float">
            <text:p>96,87</text:p>
          </table:table-cell>
          <table:table-cell table:number-columns-repeated="2"/>
          <table:table-cell table:formula="of:=[.G55]+28" office:value-type="float" office:value="1484" calcext:value-type="float">
            <text:p>148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5" calcext:value-type="float">
            <text:p>55</text:p>
          </table:table-cell>
          <table:table-cell table:formula="of:=[.D56]*(1-[.$D$1]/100)" office:value-type="float" office:value="96.810984307741" calcext:value-type="float">
            <text:p>96,81</text:p>
          </table:table-cell>
          <table:table-cell table:number-columns-repeated="2"/>
          <table:table-cell table:formula="of:=[.G56]+28" office:value-type="float" office:value="1512" calcext:value-type="float">
            <text:p>151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table:formula="of:=[.D57]*(1-[.$D$1]/100)" office:value-type="float" office:value="96.7528977171563" calcext:value-type="float">
            <text:p>96,75</text:p>
          </table:table-cell>
          <table:table-cell table:number-columns-repeated="2"/>
          <table:table-cell table:formula="of:=[.G57]+28" office:value-type="float" office:value="1540" calcext:value-type="float">
            <text:p>154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7" calcext:value-type="float">
            <text:p>57</text:p>
          </table:table-cell>
          <table:table-cell table:formula="of:=[.D58]*(1-[.$D$1]/100)" office:value-type="float" office:value="96.694845978526" calcext:value-type="float">
            <text:p>96,69</text:p>
          </table:table-cell>
          <table:table-cell table:number-columns-repeated="2"/>
          <table:table-cell table:formula="of:=[.G58]+28" office:value-type="float" office:value="1568" calcext:value-type="float">
            <text:p>156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8" calcext:value-type="float">
            <text:p>58</text:p>
          </table:table-cell>
          <table:table-cell table:formula="of:=[.D59]*(1-[.$D$1]/100)" office:value-type="float" office:value="96.6368290709389" calcext:value-type="float">
            <text:p>96,64</text:p>
          </table:table-cell>
          <table:table-cell table:number-columns-repeated="2"/>
          <table:table-cell table:formula="of:=[.G59]+28" office:value-type="float" office:value="1596" calcext:value-type="float">
            <text:p>159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59" calcext:value-type="float">
            <text:p>59</text:p>
          </table:table-cell>
          <table:table-cell table:formula="of:=[.D60]*(1-[.$D$1]/100)" office:value-type="float" office:value="96.5788469734963" calcext:value-type="float">
            <text:p>96,58</text:p>
          </table:table-cell>
          <table:table-cell table:number-columns-repeated="2"/>
          <table:table-cell table:formula="of:=[.G60]+28" office:value-type="float" office:value="1624" calcext:value-type="float">
            <text:p>162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table:formula="of:=[.D61]*(1-[.$D$1]/100)" office:value-type="float" office:value="96.5208996653122" calcext:value-type="float">
            <text:p>96,52</text:p>
          </table:table-cell>
          <table:table-cell table:number-columns-repeated="2"/>
          <table:table-cell table:formula="of:=[.G61]+28" office:value-type="float" office:value="1652" calcext:value-type="float">
            <text:p>165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1" calcext:value-type="float">
            <text:p>61</text:p>
          </table:table-cell>
          <table:table-cell table:formula="of:=[.D62]*(1-[.$D$1]/100)" office:value-type="float" office:value="96.462987125513" calcext:value-type="float">
            <text:p>96,46</text:p>
          </table:table-cell>
          <table:table-cell table:number-columns-repeated="2"/>
          <table:table-cell table:formula="of:=[.G62]+28" office:value-type="float" office:value="1680" calcext:value-type="float">
            <text:p>1680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2" calcext:value-type="float">
            <text:p>62</text:p>
          </table:table-cell>
          <table:table-cell table:formula="of:=[.D63]*(1-[.$D$1]/100)" office:value-type="float" office:value="96.4051093332377" calcext:value-type="float">
            <text:p>96,41</text:p>
          </table:table-cell>
          <table:table-cell table:number-columns-repeated="2"/>
          <table:table-cell table:formula="of:=[.G63]+28" office:value-type="float" office:value="1708" calcext:value-type="float">
            <text:p>1708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3" calcext:value-type="float">
            <text:p>63</text:p>
          </table:table-cell>
          <table:table-cell table:formula="of:=[.D64]*(1-[.$D$1]/100)" office:value-type="float" office:value="96.3472662676378" calcext:value-type="float">
            <text:p>96,35</text:p>
          </table:table-cell>
          <table:table-cell table:number-columns-repeated="2"/>
          <table:table-cell table:formula="of:=[.G64]+28" office:value-type="float" office:value="1736" calcext:value-type="float">
            <text:p>1736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4" calcext:value-type="float">
            <text:p>64</text:p>
          </table:table-cell>
          <table:table-cell table:formula="of:=[.D65]*(1-[.$D$1]/100)" office:value-type="float" office:value="96.2894579078772" calcext:value-type="float">
            <text:p>96,29</text:p>
          </table:table-cell>
          <table:table-cell table:number-columns-repeated="2"/>
          <table:table-cell table:formula="of:=[.G65]+28" office:value-type="float" office:value="1764" calcext:value-type="float">
            <text:p>1764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5" calcext:value-type="float">
            <text:p>65</text:p>
          </table:table-cell>
          <table:table-cell table:formula="of:=[.D66]*(1-[.$D$1]/100)" office:value-type="float" office:value="96.2316842331325" calcext:value-type="float">
            <text:p>96,23</text:p>
          </table:table-cell>
          <table:table-cell table:number-columns-repeated="2"/>
          <table:table-cell table:formula="of:=[.G66]+28" office:value-type="float" office:value="1792" calcext:value-type="float">
            <text:p>1792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66" calcext:value-type="float">
            <text:p>66</text:p>
          </table:table-cell>
          <table:table-cell table:formula="of:=[.D67]*(1-[.$D$1]/100)" office:value-type="float" office:value="96.1739452225926" calcext:value-type="float">
            <text:p>96,1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G67]+28" office:value-type="float" office:value="1820" calcext:value-type="float">
            <text:p>1820</text:p>
          </table:table-cell>
          <table:table-cell table:formula="of:=[.D1822]" office:value-type="float" office:value="33.563616397666" calcext:value-type="float">
            <text:p>33,6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67" calcext:value-type="float">
            <text:p>67</text:p>
          </table:table-cell>
          <table:table-cell table:formula="of:=[.D68]*(1-[.$D$1]/100)" office:value-type="float" office:value="96.116240855459" calcext:value-type="float">
            <text:p>96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" calcext:value-type="float">
            <text:p>68</text:p>
          </table:table-cell>
          <table:table-cell table:formula="of:=[.D69]*(1-[.$D$1]/100)" office:value-type="float" office:value="96.0585711109457" calcext:value-type="float">
            <text:p>96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" calcext:value-type="float">
            <text:p>69</text:p>
          </table:table-cell>
          <table:table-cell table:formula="of:=[.D70]*(1-[.$D$1]/100)" office:value-type="float" office:value="96.0009359682792" calcext:value-type="float">
            <text:p>96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" calcext:value-type="float">
            <text:p>70</text:p>
          </table:table-cell>
          <table:table-cell table:formula="of:=[.D71]*(1-[.$D$1]/100)" office:value-type="float" office:value="95.9433354066982" calcext:value-type="float">
            <text:p>95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" calcext:value-type="float">
            <text:p>71</text:p>
          </table:table-cell>
          <table:table-cell table:formula="of:=[.D72]*(1-[.$D$1]/100)" office:value-type="float" office:value="95.8857694054542" calcext:value-type="float">
            <text:p>95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" calcext:value-type="float">
            <text:p>72</text:p>
          </table:table-cell>
          <table:table-cell table:formula="of:=[.D73]*(1-[.$D$1]/100)" office:value-type="float" office:value="95.8282379438109" calcext:value-type="float">
            <text:p>95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" calcext:value-type="float">
            <text:p>73</text:p>
          </table:table-cell>
          <table:table-cell table:formula="of:=[.D74]*(1-[.$D$1]/100)" office:value-type="float" office:value="95.7707410010446" calcext:value-type="float">
            <text:p>95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" calcext:value-type="float">
            <text:p>74</text:p>
          </table:table-cell>
          <table:table-cell table:formula="of:=[.D75]*(1-[.$D$1]/100)" office:value-type="float" office:value="95.713278556444" calcext:value-type="float">
            <text:p>95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" calcext:value-type="float">
            <text:p>75</text:p>
          </table:table-cell>
          <table:table-cell table:formula="of:=[.D76]*(1-[.$D$1]/100)" office:value-type="float" office:value="95.6558505893101" calcext:value-type="float">
            <text:p>95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" calcext:value-type="float">
            <text:p>76</text:p>
          </table:table-cell>
          <table:table-cell table:formula="of:=[.D77]*(1-[.$D$1]/100)" office:value-type="float" office:value="95.5984570789565" calcext:value-type="float">
            <text:p>95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" calcext:value-type="float">
            <text:p>77</text:p>
          </table:table-cell>
          <table:table-cell table:formula="of:=[.D78]*(1-[.$D$1]/100)" office:value-type="float" office:value="95.5410980047091" calcext:value-type="float">
            <text:p>95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" calcext:value-type="float">
            <text:p>78</text:p>
          </table:table-cell>
          <table:table-cell table:formula="of:=[.D79]*(1-[.$D$1]/100)" office:value-type="float" office:value="95.4837733459063" calcext:value-type="float">
            <text:p>95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" calcext:value-type="float">
            <text:p>79</text:p>
          </table:table-cell>
          <table:table-cell table:formula="of:=[.D80]*(1-[.$D$1]/100)" office:value-type="float" office:value="95.4264830818988" calcext:value-type="float">
            <text:p>95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table:formula="of:=[.D81]*(1-[.$D$1]/100)" office:value-type="float" office:value="95.3692271920496" calcext:value-type="float">
            <text:p>95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" calcext:value-type="float">
            <text:p>81</text:p>
          </table:table-cell>
          <table:table-cell table:formula="of:=[.D82]*(1-[.$D$1]/100)" office:value-type="float" office:value="95.3120056557344" calcext:value-type="float">
            <text:p>95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" calcext:value-type="float">
            <text:p>82</text:p>
          </table:table-cell>
          <table:table-cell table:formula="of:=[.D83]*(1-[.$D$1]/100)" office:value-type="float" office:value="95.2548184523409" calcext:value-type="float">
            <text:p>95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" calcext:value-type="float">
            <text:p>83</text:p>
          </table:table-cell>
          <table:table-cell table:formula="of:=[.D84]*(1-[.$D$1]/100)" office:value-type="float" office:value="95.1976655612695" calcext:value-type="float">
            <text:p>95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" calcext:value-type="float">
            <text:p>84</text:p>
          </table:table-cell>
          <table:table-cell table:formula="of:=[.D85]*(1-[.$D$1]/100)" office:value-type="float" office:value="95.1405469619328" calcext:value-type="float">
            <text:p>95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" calcext:value-type="float">
            <text:p>85</text:p>
          </table:table-cell>
          <table:table-cell table:formula="of:=[.D86]*(1-[.$D$1]/100)" office:value-type="float" office:value="95.0834626337556" calcext:value-type="float">
            <text:p>95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" calcext:value-type="float">
            <text:p>86</text:p>
          </table:table-cell>
          <table:table-cell table:formula="of:=[.D87]*(1-[.$D$1]/100)" office:value-type="float" office:value="95.0264125561753" calcext:value-type="float">
            <text:p>95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" calcext:value-type="float">
            <text:p>87</text:p>
          </table:table-cell>
          <table:table-cell table:formula="of:=[.D88]*(1-[.$D$1]/100)" office:value-type="float" office:value="94.9693967086416" calcext:value-type="float">
            <text:p>94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" calcext:value-type="float">
            <text:p>88</text:p>
          </table:table-cell>
          <table:table-cell table:formula="of:=[.D89]*(1-[.$D$1]/100)" office:value-type="float" office:value="94.9124150706164" calcext:value-type="float">
            <text:p>94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" calcext:value-type="float">
            <text:p>89</text:p>
          </table:table-cell>
          <table:table-cell table:formula="of:=[.D90]*(1-[.$D$1]/100)" office:value-type="float" office:value="94.8554676215741" calcext:value-type="float">
            <text:p>94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" calcext:value-type="float">
            <text:p>90</text:p>
          </table:table-cell>
          <table:table-cell table:formula="of:=[.D91]*(1-[.$D$1]/100)" office:value-type="float" office:value="94.7985543410011" calcext:value-type="float">
            <text:p>94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" calcext:value-type="float">
            <text:p>91</text:p>
          </table:table-cell>
          <table:table-cell table:formula="of:=[.D92]*(1-[.$D$1]/100)" office:value-type="float" office:value="94.7416752083965" calcext:value-type="float">
            <text:p>94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" calcext:value-type="float">
            <text:p>92</text:p>
          </table:table-cell>
          <table:table-cell table:formula="of:=[.D93]*(1-[.$D$1]/100)" office:value-type="float" office:value="94.6848302032715" calcext:value-type="float">
            <text:p>94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" calcext:value-type="float">
            <text:p>93</text:p>
          </table:table-cell>
          <table:table-cell table:formula="of:=[.D94]*(1-[.$D$1]/100)" office:value-type="float" office:value="94.6280193051495" calcext:value-type="float">
            <text:p>94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" calcext:value-type="float">
            <text:p>94</text:p>
          </table:table-cell>
          <table:table-cell table:formula="of:=[.D95]*(1-[.$D$1]/100)" office:value-type="float" office:value="94.5712424935664" calcext:value-type="float">
            <text:p>94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" calcext:value-type="float">
            <text:p>95</text:p>
          </table:table-cell>
          <table:table-cell table:formula="of:=[.D96]*(1-[.$D$1]/100)" office:value-type="float" office:value="94.5144997480703" calcext:value-type="float">
            <text:p>94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" calcext:value-type="float">
            <text:p>96</text:p>
          </table:table-cell>
          <table:table-cell table:formula="of:=[.D97]*(1-[.$D$1]/100)" office:value-type="float" office:value="94.4577910482214" calcext:value-type="float">
            <text:p>94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" calcext:value-type="float">
            <text:p>97</text:p>
          </table:table-cell>
          <table:table-cell table:formula="of:=[.D98]*(1-[.$D$1]/100)" office:value-type="float" office:value="94.4011163735925" calcext:value-type="float">
            <text:p>94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" calcext:value-type="float">
            <text:p>98</text:p>
          </table:table-cell>
          <table:table-cell table:formula="of:=[.D99]*(1-[.$D$1]/100)" office:value-type="float" office:value="94.3444757037683" calcext:value-type="float">
            <text:p>94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" calcext:value-type="float">
            <text:p>99</text:p>
          </table:table-cell>
          <table:table-cell table:formula="of:=[.D100]*(1-[.$D$1]/100)" office:value-type="float" office:value="94.2878690183461" calcext:value-type="float">
            <text:p>94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table:formula="of:=[.D101]*(1-[.$D$1]/100)" office:value-type="float" office:value="94.2312962969351" calcext:value-type="float">
            <text:p>94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" calcext:value-type="float">
            <text:p>101</text:p>
          </table:table-cell>
          <table:table-cell table:formula="of:=[.D102]*(1-[.$D$1]/100)" office:value-type="float" office:value="94.1747575191569" calcext:value-type="float">
            <text:p>94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" calcext:value-type="float">
            <text:p>102</text:p>
          </table:table-cell>
          <table:table-cell table:formula="of:=[.D103]*(1-[.$D$1]/100)" office:value-type="float" office:value="94.1182526646454" calcext:value-type="float">
            <text:p>94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" calcext:value-type="float">
            <text:p>103</text:p>
          </table:table-cell>
          <table:table-cell table:formula="of:=[.D104]*(1-[.$D$1]/100)" office:value-type="float" office:value="94.0617817130466" calcext:value-type="float">
            <text:p>94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" calcext:value-type="float">
            <text:p>104</text:p>
          </table:table-cell>
          <table:table-cell table:formula="of:=[.D105]*(1-[.$D$1]/100)" office:value-type="float" office:value="94.0053446440188" calcext:value-type="float">
            <text:p>94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" calcext:value-type="float">
            <text:p>105</text:p>
          </table:table-cell>
          <table:table-cell table:formula="of:=[.D106]*(1-[.$D$1]/100)" office:value-type="float" office:value="93.9489414372323" calcext:value-type="float">
            <text:p>93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" calcext:value-type="float">
            <text:p>106</text:p>
          </table:table-cell>
          <table:table-cell table:formula="of:=[.D107]*(1-[.$D$1]/100)" office:value-type="float" office:value="93.89257207237" calcext:value-type="float">
            <text:p>93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" calcext:value-type="float">
            <text:p>107</text:p>
          </table:table-cell>
          <table:table-cell table:formula="of:=[.D108]*(1-[.$D$1]/100)" office:value-type="float" office:value="93.8362365291266" calcext:value-type="float">
            <text:p>93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" calcext:value-type="float">
            <text:p>108</text:p>
          </table:table-cell>
          <table:table-cell table:formula="of:=[.D109]*(1-[.$D$1]/100)" office:value-type="float" office:value="93.7799347872091" calcext:value-type="float">
            <text:p>93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" calcext:value-type="float">
            <text:p>109</text:p>
          </table:table-cell>
          <table:table-cell table:formula="of:=[.D110]*(1-[.$D$1]/100)" office:value-type="float" office:value="93.7236668263368" calcext:value-type="float">
            <text:p>93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" calcext:value-type="float">
            <text:p>110</text:p>
          </table:table-cell>
          <table:table-cell table:formula="of:=[.D111]*(1-[.$D$1]/100)" office:value-type="float" office:value="93.6674326262409" calcext:value-type="float">
            <text:p>93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" calcext:value-type="float">
            <text:p>111</text:p>
          </table:table-cell>
          <table:table-cell table:formula="of:=[.D112]*(1-[.$D$1]/100)" office:value-type="float" office:value="93.6112321666652" calcext:value-type="float">
            <text:p>93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" calcext:value-type="float">
            <text:p>112</text:p>
          </table:table-cell>
          <table:table-cell table:formula="of:=[.D113]*(1-[.$D$1]/100)" office:value-type="float" office:value="93.5550654273652" calcext:value-type="float">
            <text:p>93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" calcext:value-type="float">
            <text:p>113</text:p>
          </table:table-cell>
          <table:table-cell table:formula="of:=[.D114]*(1-[.$D$1]/100)" office:value-type="float" office:value="93.4989323881088" calcext:value-type="float">
            <text:p>93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" calcext:value-type="float">
            <text:p>114</text:p>
          </table:table-cell>
          <table:table-cell table:formula="of:=[.D115]*(1-[.$D$1]/100)" office:value-type="float" office:value="93.4428330286759" calcext:value-type="float">
            <text:p>93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" calcext:value-type="float">
            <text:p>115</text:p>
          </table:table-cell>
          <table:table-cell table:formula="of:=[.D116]*(1-[.$D$1]/100)" office:value-type="float" office:value="93.3867673288587" calcext:value-type="float">
            <text:p>93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" calcext:value-type="float">
            <text:p>116</text:p>
          </table:table-cell>
          <table:table-cell table:formula="of:=[.D117]*(1-[.$D$1]/100)" office:value-type="float" office:value="93.3307352684614" calcext:value-type="float">
            <text:p>93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" calcext:value-type="float">
            <text:p>117</text:p>
          </table:table-cell>
          <table:table-cell table:formula="of:=[.D118]*(1-[.$D$1]/100)" office:value-type="float" office:value="93.2747368273003" calcext:value-type="float">
            <text:p>93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" calcext:value-type="float">
            <text:p>118</text:p>
          </table:table-cell>
          <table:table-cell table:formula="of:=[.D119]*(1-[.$D$1]/100)" office:value-type="float" office:value="93.2187719852039" calcext:value-type="float">
            <text:p>93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" calcext:value-type="float">
            <text:p>119</text:p>
          </table:table-cell>
          <table:table-cell table:formula="of:=[.D120]*(1-[.$D$1]/100)" office:value-type="float" office:value="93.1628407220128" calcext:value-type="float">
            <text:p>93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table:formula="of:=[.D121]*(1-[.$D$1]/100)" office:value-type="float" office:value="93.1069430175796" calcext:value-type="float">
            <text:p>93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" calcext:value-type="float">
            <text:p>121</text:p>
          </table:table-cell>
          <table:table-cell table:formula="of:=[.D122]*(1-[.$D$1]/100)" office:value-type="float" office:value="93.0510788517691" calcext:value-type="float">
            <text:p>93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" calcext:value-type="float">
            <text:p>122</text:p>
          </table:table-cell>
          <table:table-cell table:formula="of:=[.D123]*(1-[.$D$1]/100)" office:value-type="float" office:value="92.995248204458" calcext:value-type="float">
            <text:p>93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" calcext:value-type="float">
            <text:p>123</text:p>
          </table:table-cell>
          <table:table-cell table:formula="of:=[.D124]*(1-[.$D$1]/100)" office:value-type="float" office:value="92.9394510555353" calcext:value-type="float">
            <text:p>92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" calcext:value-type="float">
            <text:p>124</text:p>
          </table:table-cell>
          <table:table-cell table:formula="of:=[.D125]*(1-[.$D$1]/100)" office:value-type="float" office:value="92.883687384902" calcext:value-type="float">
            <text:p>92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" calcext:value-type="float">
            <text:p>125</text:p>
          </table:table-cell>
          <table:table-cell table:formula="of:=[.D126]*(1-[.$D$1]/100)" office:value-type="float" office:value="92.827957172471" calcext:value-type="float">
            <text:p>92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" calcext:value-type="float">
            <text:p>126</text:p>
          </table:table-cell>
          <table:table-cell table:formula="of:=[.D127]*(1-[.$D$1]/100)" office:value-type="float" office:value="92.7722603981676" calcext:value-type="float">
            <text:p>92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" calcext:value-type="float">
            <text:p>127</text:p>
          </table:table-cell>
          <table:table-cell table:formula="of:=[.D128]*(1-[.$D$1]/100)" office:value-type="float" office:value="92.7165970419286" calcext:value-type="float">
            <text:p>92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" calcext:value-type="float">
            <text:p>128</text:p>
          </table:table-cell>
          <table:table-cell table:formula="of:=[.D129]*(1-[.$D$1]/100)" office:value-type="float" office:value="92.6609670837035" calcext:value-type="float">
            <text:p>92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" calcext:value-type="float">
            <text:p>129</text:p>
          </table:table-cell>
          <table:table-cell table:formula="of:=[.D130]*(1-[.$D$1]/100)" office:value-type="float" office:value="92.6053705034532" calcext:value-type="float">
            <text:p>92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" calcext:value-type="float">
            <text:p>130</text:p>
          </table:table-cell>
          <table:table-cell table:formula="of:=[.D131]*(1-[.$D$1]/100)" office:value-type="float" office:value="92.5498072811512" calcext:value-type="float">
            <text:p>92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" calcext:value-type="float">
            <text:p>131</text:p>
          </table:table-cell>
          <table:table-cell table:formula="of:=[.D132]*(1-[.$D$1]/100)" office:value-type="float" office:value="92.4942773967825" calcext:value-type="float">
            <text:p>92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" calcext:value-type="float">
            <text:p>132</text:p>
          </table:table-cell>
          <table:table-cell table:formula="of:=[.D133]*(1-[.$D$1]/100)" office:value-type="float" office:value="92.4387808303444" calcext:value-type="float">
            <text:p>92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" calcext:value-type="float">
            <text:p>133</text:p>
          </table:table-cell>
          <table:table-cell table:formula="of:=[.D134]*(1-[.$D$1]/100)" office:value-type="float" office:value="92.3833175618462" calcext:value-type="float">
            <text:p>92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" calcext:value-type="float">
            <text:p>134</text:p>
          </table:table-cell>
          <table:table-cell table:formula="of:=[.D135]*(1-[.$D$1]/100)" office:value-type="float" office:value="92.3278875713091" calcext:value-type="float">
            <text:p>92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" calcext:value-type="float">
            <text:p>135</text:p>
          </table:table-cell>
          <table:table-cell table:formula="of:=[.D136]*(1-[.$D$1]/100)" office:value-type="float" office:value="92.2724908387663" calcext:value-type="float">
            <text:p>92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" calcext:value-type="float">
            <text:p>136</text:p>
          </table:table-cell>
          <table:table-cell table:formula="of:=[.D137]*(1-[.$D$1]/100)" office:value-type="float" office:value="92.217127344263" calcext:value-type="float">
            <text:p>92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" calcext:value-type="float">
            <text:p>137</text:p>
          </table:table-cell>
          <table:table-cell table:formula="of:=[.D138]*(1-[.$D$1]/100)" office:value-type="float" office:value="92.1617970678565" calcext:value-type="float">
            <text:p>92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" calcext:value-type="float">
            <text:p>138</text:p>
          </table:table-cell>
          <table:table-cell table:formula="of:=[.D139]*(1-[.$D$1]/100)" office:value-type="float" office:value="92.1064999896158" calcext:value-type="float">
            <text:p>92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" calcext:value-type="float">
            <text:p>139</text:p>
          </table:table-cell>
          <table:table-cell table:formula="of:=[.D140]*(1-[.$D$1]/100)" office:value-type="float" office:value="92.051236089622" calcext:value-type="float">
            <text:p>92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table:formula="of:=[.D141]*(1-[.$D$1]/100)" office:value-type="float" office:value="91.9960053479682" calcext:value-type="float">
            <text:p>92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" calcext:value-type="float">
            <text:p>141</text:p>
          </table:table-cell>
          <table:table-cell table:formula="of:=[.D142]*(1-[.$D$1]/100)" office:value-type="float" office:value="91.9408077447594" calcext:value-type="float">
            <text:p>91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" calcext:value-type="float">
            <text:p>142</text:p>
          </table:table-cell>
          <table:table-cell table:formula="of:=[.D143]*(1-[.$D$1]/100)" office:value-type="float" office:value="91.8856432601126" calcext:value-type="float">
            <text:p>91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" calcext:value-type="float">
            <text:p>143</text:p>
          </table:table-cell>
          <table:table-cell table:formula="of:=[.D144]*(1-[.$D$1]/100)" office:value-type="float" office:value="91.8305118741565" calcext:value-type="float">
            <text:p>91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table:formula="of:=[.D145]*(1-[.$D$1]/100)" office:value-type="float" office:value="91.775413567032" calcext:value-type="float">
            <text:p>91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" calcext:value-type="float">
            <text:p>145</text:p>
          </table:table-cell>
          <table:table-cell table:formula="of:=[.D146]*(1-[.$D$1]/100)" office:value-type="float" office:value="91.7203483188917" calcext:value-type="float">
            <text:p>91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" calcext:value-type="float">
            <text:p>146</text:p>
          </table:table-cell>
          <table:table-cell table:formula="of:=[.D147]*(1-[.$D$1]/100)" office:value-type="float" office:value="91.6653161099004" calcext:value-type="float">
            <text:p>91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" calcext:value-type="float">
            <text:p>147</text:p>
          </table:table-cell>
          <table:table-cell table:formula="of:=[.D148]*(1-[.$D$1]/100)" office:value-type="float" office:value="91.6103169202345" calcext:value-type="float">
            <text:p>91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" calcext:value-type="float">
            <text:p>148</text:p>
          </table:table-cell>
          <table:table-cell table:formula="of:=[.D149]*(1-[.$D$1]/100)" office:value-type="float" office:value="91.5553507300823" calcext:value-type="float">
            <text:p>91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" calcext:value-type="float">
            <text:p>149</text:p>
          </table:table-cell>
          <table:table-cell table:formula="of:=[.D150]*(1-[.$D$1]/100)" office:value-type="float" office:value="91.5004175196443" calcext:value-type="float">
            <text:p>91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" calcext:value-type="float">
            <text:p>150</text:p>
          </table:table-cell>
          <table:table-cell table:formula="of:=[.D151]*(1-[.$D$1]/100)" office:value-type="float" office:value="91.4455172691325" calcext:value-type="float">
            <text:p>91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" calcext:value-type="float">
            <text:p>151</text:p>
          </table:table-cell>
          <table:table-cell table:formula="of:=[.D152]*(1-[.$D$1]/100)" office:value-type="float" office:value="91.390649958771" calcext:value-type="float">
            <text:p>91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" calcext:value-type="float">
            <text:p>152</text:p>
          </table:table-cell>
          <table:table-cell table:formula="of:=[.D153]*(1-[.$D$1]/100)" office:value-type="float" office:value="91.3358155687957" calcext:value-type="float">
            <text:p>91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" calcext:value-type="float">
            <text:p>153</text:p>
          </table:table-cell>
          <table:table-cell table:formula="of:=[.D154]*(1-[.$D$1]/100)" office:value-type="float" office:value="91.2810140794544" calcext:value-type="float">
            <text:p>91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" calcext:value-type="float">
            <text:p>154</text:p>
          </table:table-cell>
          <table:table-cell table:formula="of:=[.D155]*(1-[.$D$1]/100)" office:value-type="float" office:value="91.2262454710068" calcext:value-type="float">
            <text:p>91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" calcext:value-type="float">
            <text:p>155</text:p>
          </table:table-cell>
          <table:table-cell table:formula="of:=[.D156]*(1-[.$D$1]/100)" office:value-type="float" office:value="91.1715097237242" calcext:value-type="float">
            <text:p>91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" calcext:value-type="float">
            <text:p>156</text:p>
          </table:table-cell>
          <table:table-cell table:formula="of:=[.D157]*(1-[.$D$1]/100)" office:value-type="float" office:value="91.1168068178899" calcext:value-type="float">
            <text:p>91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" calcext:value-type="float">
            <text:p>157</text:p>
          </table:table-cell>
          <table:table-cell table:formula="of:=[.D158]*(1-[.$D$1]/100)" office:value-type="float" office:value="91.0621367337992" calcext:value-type="float">
            <text:p>91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" calcext:value-type="float">
            <text:p>158</text:p>
          </table:table-cell>
          <table:table-cell table:formula="of:=[.D159]*(1-[.$D$1]/100)" office:value-type="float" office:value="91.0074994517589" calcext:value-type="float">
            <text:p>91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" calcext:value-type="float">
            <text:p>159</text:p>
          </table:table-cell>
          <table:table-cell table:formula="of:=[.D160]*(1-[.$D$1]/100)" office:value-type="float" office:value="90.9528949520878" calcext:value-type="float">
            <text:p>90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table:formula="of:=[.D161]*(1-[.$D$1]/100)" office:value-type="float" office:value="90.8983232151166" calcext:value-type="float">
            <text:p>90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" calcext:value-type="float">
            <text:p>161</text:p>
          </table:table-cell>
          <table:table-cell table:formula="of:=[.D162]*(1-[.$D$1]/100)" office:value-type="float" office:value="90.8437842211875" calcext:value-type="float">
            <text:p>90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" calcext:value-type="float">
            <text:p>162</text:p>
          </table:table-cell>
          <table:table-cell table:formula="of:=[.D163]*(1-[.$D$1]/100)" office:value-type="float" office:value="90.7892779506548" calcext:value-type="float">
            <text:p>90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" calcext:value-type="float">
            <text:p>163</text:p>
          </table:table-cell>
          <table:table-cell table:formula="of:=[.D164]*(1-[.$D$1]/100)" office:value-type="float" office:value="90.7348043838844" calcext:value-type="float">
            <text:p>90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" calcext:value-type="float">
            <text:p>164</text:p>
          </table:table-cell>
          <table:table-cell table:formula="of:=[.D165]*(1-[.$D$1]/100)" office:value-type="float" office:value="90.6803635012541" calcext:value-type="float">
            <text:p>90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" calcext:value-type="float">
            <text:p>165</text:p>
          </table:table-cell>
          <table:table-cell table:formula="of:=[.D166]*(1-[.$D$1]/100)" office:value-type="float" office:value="90.6259552831533" calcext:value-type="float">
            <text:p>90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" calcext:value-type="float">
            <text:p>166</text:p>
          </table:table-cell>
          <table:table-cell table:formula="of:=[.D167]*(1-[.$D$1]/100)" office:value-type="float" office:value="90.5715797099834" calcext:value-type="float">
            <text:p>90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" calcext:value-type="float">
            <text:p>167</text:p>
          </table:table-cell>
          <table:table-cell table:formula="of:=[.D168]*(1-[.$D$1]/100)" office:value-type="float" office:value="90.5172367621574" calcext:value-type="float">
            <text:p>90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" calcext:value-type="float">
            <text:p>168</text:p>
          </table:table-cell>
          <table:table-cell table:formula="of:=[.D169]*(1-[.$D$1]/100)" office:value-type="float" office:value="90.4629264201001" calcext:value-type="float">
            <text:p>90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" calcext:value-type="float">
            <text:p>169</text:p>
          </table:table-cell>
          <table:table-cell table:formula="of:=[.D170]*(1-[.$D$1]/100)" office:value-type="float" office:value="90.4086486642481" calcext:value-type="float">
            <text:p>90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" calcext:value-type="float">
            <text:p>170</text:p>
          </table:table-cell>
          <table:table-cell table:formula="of:=[.D171]*(1-[.$D$1]/100)" office:value-type="float" office:value="90.3544034750495" calcext:value-type="float">
            <text:p>90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" calcext:value-type="float">
            <text:p>171</text:p>
          </table:table-cell>
          <table:table-cell table:formula="of:=[.D172]*(1-[.$D$1]/100)" office:value-type="float" office:value="90.3001908329645" calcext:value-type="float">
            <text:p>90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" calcext:value-type="float">
            <text:p>172</text:p>
          </table:table-cell>
          <table:table-cell table:formula="of:=[.D173]*(1-[.$D$1]/100)" office:value-type="float" office:value="90.2460107184647" calcext:value-type="float">
            <text:p>90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" calcext:value-type="float">
            <text:p>173</text:p>
          </table:table-cell>
          <table:table-cell table:formula="of:=[.D174]*(1-[.$D$1]/100)" office:value-type="float" office:value="90.1918631120336" calcext:value-type="float">
            <text:p>90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" calcext:value-type="float">
            <text:p>174</text:p>
          </table:table-cell>
          <table:table-cell table:formula="of:=[.D175]*(1-[.$D$1]/100)" office:value-type="float" office:value="90.1377479941664" calcext:value-type="float">
            <text:p>90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" calcext:value-type="float">
            <text:p>175</text:p>
          </table:table-cell>
          <table:table-cell table:formula="of:=[.D176]*(1-[.$D$1]/100)" office:value-type="float" office:value="90.0836653453699" calcext:value-type="float">
            <text:p>90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" calcext:value-type="float">
            <text:p>176</text:p>
          </table:table-cell>
          <table:table-cell table:formula="of:=[.D177]*(1-[.$D$1]/100)" office:value-type="float" office:value="90.0296151461626" calcext:value-type="float">
            <text:p>90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" calcext:value-type="float">
            <text:p>177</text:p>
          </table:table-cell>
          <table:table-cell table:formula="of:=[.D178]*(1-[.$D$1]/100)" office:value-type="float" office:value="89.9755973770749" calcext:value-type="float">
            <text:p>89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" calcext:value-type="float">
            <text:p>178</text:p>
          </table:table-cell>
          <table:table-cell table:formula="of:=[.D179]*(1-[.$D$1]/100)" office:value-type="float" office:value="89.9216120186487" calcext:value-type="float">
            <text:p>89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" calcext:value-type="float">
            <text:p>179</text:p>
          </table:table-cell>
          <table:table-cell table:formula="of:=[.D180]*(1-[.$D$1]/100)" office:value-type="float" office:value="89.8676590514375" calcext:value-type="float">
            <text:p>89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table:formula="of:=[.D181]*(1-[.$D$1]/100)" office:value-type="float" office:value="89.8137384560066" calcext:value-type="float">
            <text:p>89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" calcext:value-type="float">
            <text:p>181</text:p>
          </table:table-cell>
          <table:table-cell table:formula="of:=[.D182]*(1-[.$D$1]/100)" office:value-type="float" office:value="89.759850212933" calcext:value-type="float">
            <text:p>89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2" calcext:value-type="float">
            <text:p>182</text:p>
          </table:table-cell>
          <table:table-cell table:formula="of:=[.D183]*(1-[.$D$1]/100)" office:value-type="float" office:value="89.7059943028053" calcext:value-type="float">
            <text:p>89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3" calcext:value-type="float">
            <text:p>183</text:p>
          </table:table-cell>
          <table:table-cell table:formula="of:=[.D184]*(1-[.$D$1]/100)" office:value-type="float" office:value="89.6521707062236" calcext:value-type="float">
            <text:p>89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4" calcext:value-type="float">
            <text:p>184</text:p>
          </table:table-cell>
          <table:table-cell table:formula="of:=[.D185]*(1-[.$D$1]/100)" office:value-type="float" office:value="89.5983794037998" calcext:value-type="float">
            <text:p>89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5" calcext:value-type="float">
            <text:p>185</text:p>
          </table:table-cell>
          <table:table-cell table:formula="of:=[.D186]*(1-[.$D$1]/100)" office:value-type="float" office:value="89.5446203761575" calcext:value-type="float">
            <text:p>89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6" calcext:value-type="float">
            <text:p>186</text:p>
          </table:table-cell>
          <table:table-cell table:formula="of:=[.D187]*(1-[.$D$1]/100)" office:value-type="float" office:value="89.4908936039318" calcext:value-type="float">
            <text:p>89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7" calcext:value-type="float">
            <text:p>187</text:p>
          </table:table-cell>
          <table:table-cell table:formula="of:=[.D188]*(1-[.$D$1]/100)" office:value-type="float" office:value="89.4371990677695" calcext:value-type="float">
            <text:p>89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8" calcext:value-type="float">
            <text:p>188</text:p>
          </table:table-cell>
          <table:table-cell table:formula="of:=[.D189]*(1-[.$D$1]/100)" office:value-type="float" office:value="89.3835367483288" calcext:value-type="float">
            <text:p>89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9" calcext:value-type="float">
            <text:p>189</text:p>
          </table:table-cell>
          <table:table-cell table:formula="of:=[.D190]*(1-[.$D$1]/100)" office:value-type="float" office:value="89.3299066262798" calcext:value-type="float">
            <text:p>89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0" calcext:value-type="float">
            <text:p>190</text:p>
          </table:table-cell>
          <table:table-cell table:formula="of:=[.D191]*(1-[.$D$1]/100)" office:value-type="float" office:value="89.276308682304" calcext:value-type="float">
            <text:p>89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1" calcext:value-type="float">
            <text:p>191</text:p>
          </table:table-cell>
          <table:table-cell table:formula="of:=[.D192]*(1-[.$D$1]/100)" office:value-type="float" office:value="89.2227428970947" calcext:value-type="float">
            <text:p>89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2" calcext:value-type="float">
            <text:p>192</text:p>
          </table:table-cell>
          <table:table-cell table:formula="of:=[.D193]*(1-[.$D$1]/100)" office:value-type="float" office:value="89.1692092513564" calcext:value-type="float">
            <text:p>89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3" calcext:value-type="float">
            <text:p>193</text:p>
          </table:table-cell>
          <table:table-cell table:formula="of:=[.D194]*(1-[.$D$1]/100)" office:value-type="float" office:value="89.1157077258056" calcext:value-type="float">
            <text:p>89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4" calcext:value-type="float">
            <text:p>194</text:p>
          </table:table-cell>
          <table:table-cell table:formula="of:=[.D195]*(1-[.$D$1]/100)" office:value-type="float" office:value="89.0622383011701" calcext:value-type="float">
            <text:p>89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5" calcext:value-type="float">
            <text:p>195</text:p>
          </table:table-cell>
          <table:table-cell table:formula="of:=[.D196]*(1-[.$D$1]/100)" office:value-type="float" office:value="89.0088009581894" calcext:value-type="float">
            <text:p>89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6" calcext:value-type="float">
            <text:p>196</text:p>
          </table:table-cell>
          <table:table-cell table:formula="of:=[.D197]*(1-[.$D$1]/100)" office:value-type="float" office:value="88.9553956776145" calcext:value-type="float">
            <text:p>88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7" calcext:value-type="float">
            <text:p>197</text:p>
          </table:table-cell>
          <table:table-cell table:formula="of:=[.D198]*(1-[.$D$1]/100)" office:value-type="float" office:value="88.9020224402079" calcext:value-type="float">
            <text:p>88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8" calcext:value-type="float">
            <text:p>198</text:p>
          </table:table-cell>
          <table:table-cell table:formula="of:=[.D199]*(1-[.$D$1]/100)" office:value-type="float" office:value="88.8486812267438" calcext:value-type="float">
            <text:p>88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99" calcext:value-type="float">
            <text:p>199</text:p>
          </table:table-cell>
          <table:table-cell table:formula="of:=[.D200]*(1-[.$D$1]/100)" office:value-type="float" office:value="88.7953720180077" calcext:value-type="float">
            <text:p>88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table:formula="of:=[.D201]*(1-[.$D$1]/100)" office:value-type="float" office:value="88.7420947947969" calcext:value-type="float">
            <text:p>88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1" calcext:value-type="float">
            <text:p>201</text:p>
          </table:table-cell>
          <table:table-cell table:formula="of:=[.D202]*(1-[.$D$1]/100)" office:value-type="float" office:value="88.68884953792" calcext:value-type="float">
            <text:p>88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2" calcext:value-type="float">
            <text:p>202</text:p>
          </table:table-cell>
          <table:table-cell table:formula="of:=[.D203]*(1-[.$D$1]/100)" office:value-type="float" office:value="88.6356362281973" calcext:value-type="float">
            <text:p>88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3" calcext:value-type="float">
            <text:p>203</text:p>
          </table:table-cell>
          <table:table-cell table:formula="of:=[.D204]*(1-[.$D$1]/100)" office:value-type="float" office:value="88.5824548464604" calcext:value-type="float">
            <text:p>88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4" calcext:value-type="float">
            <text:p>204</text:p>
          </table:table-cell>
          <table:table-cell table:formula="of:=[.D205]*(1-[.$D$1]/100)" office:value-type="float" office:value="88.5293053735525" calcext:value-type="float">
            <text:p>88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5" calcext:value-type="float">
            <text:p>205</text:p>
          </table:table-cell>
          <table:table-cell table:formula="of:=[.D206]*(1-[.$D$1]/100)" office:value-type="float" office:value="88.4761877903284" calcext:value-type="float">
            <text:p>88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6" calcext:value-type="float">
            <text:p>206</text:p>
          </table:table-cell>
          <table:table-cell table:formula="of:=[.D207]*(1-[.$D$1]/100)" office:value-type="float" office:value="88.4231020776542" calcext:value-type="float">
            <text:p>88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7" calcext:value-type="float">
            <text:p>207</text:p>
          </table:table-cell>
          <table:table-cell table:formula="of:=[.D208]*(1-[.$D$1]/100)" office:value-type="float" office:value="88.3700482164076" calcext:value-type="float">
            <text:p>88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8" calcext:value-type="float">
            <text:p>208</text:p>
          </table:table-cell>
          <table:table-cell table:formula="of:=[.D209]*(1-[.$D$1]/100)" office:value-type="float" office:value="88.3170261874777" calcext:value-type="float">
            <text:p>88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09" calcext:value-type="float">
            <text:p>209</text:p>
          </table:table-cell>
          <table:table-cell table:formula="of:=[.D210]*(1-[.$D$1]/100)" office:value-type="float" office:value="88.2640359717652" calcext:value-type="float">
            <text:p>88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0" calcext:value-type="float">
            <text:p>210</text:p>
          </table:table-cell>
          <table:table-cell table:formula="of:=[.D211]*(1-[.$D$1]/100)" office:value-type="float" office:value="88.2110775501822" calcext:value-type="float">
            <text:p>88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1" calcext:value-type="float">
            <text:p>211</text:p>
          </table:table-cell>
          <table:table-cell table:formula="of:=[.D212]*(1-[.$D$1]/100)" office:value-type="float" office:value="88.1581509036521" calcext:value-type="float">
            <text:p>88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2" calcext:value-type="float">
            <text:p>212</text:p>
          </table:table-cell>
          <table:table-cell table:formula="of:=[.D213]*(1-[.$D$1]/100)" office:value-type="float" office:value="88.1052560131099" calcext:value-type="float">
            <text:p>88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3" calcext:value-type="float">
            <text:p>213</text:p>
          </table:table-cell>
          <table:table-cell table:formula="of:=[.D214]*(1-[.$D$1]/100)" office:value-type="float" office:value="88.052392859502" calcext:value-type="float">
            <text:p>88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4" calcext:value-type="float">
            <text:p>214</text:p>
          </table:table-cell>
          <table:table-cell table:formula="of:=[.D215]*(1-[.$D$1]/100)" office:value-type="float" office:value="87.9995614237863" calcext:value-type="float">
            <text:p>88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5" calcext:value-type="float">
            <text:p>215</text:p>
          </table:table-cell>
          <table:table-cell table:formula="of:=[.D216]*(1-[.$D$1]/100)" office:value-type="float" office:value="87.946761686932" calcext:value-type="float">
            <text:p>87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6" calcext:value-type="float">
            <text:p>216</text:p>
          </table:table-cell>
          <table:table-cell table:formula="of:=[.D217]*(1-[.$D$1]/100)" office:value-type="float" office:value="87.8939936299198" calcext:value-type="float">
            <text:p>87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7" calcext:value-type="float">
            <text:p>217</text:p>
          </table:table-cell>
          <table:table-cell table:formula="of:=[.D218]*(1-[.$D$1]/100)" office:value-type="float" office:value="87.8412572337419" calcext:value-type="float">
            <text:p>87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8" calcext:value-type="float">
            <text:p>218</text:p>
          </table:table-cell>
          <table:table-cell table:formula="of:=[.D219]*(1-[.$D$1]/100)" office:value-type="float" office:value="87.7885524794016" calcext:value-type="float">
            <text:p>87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19" calcext:value-type="float">
            <text:p>219</text:p>
          </table:table-cell>
          <table:table-cell table:formula="of:=[.D220]*(1-[.$D$1]/100)" office:value-type="float" office:value="87.735879347914" calcext:value-type="float">
            <text:p>87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table:formula="of:=[.D221]*(1-[.$D$1]/100)" office:value-type="float" office:value="87.6832378203052" calcext:value-type="float">
            <text:p>87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1" calcext:value-type="float">
            <text:p>221</text:p>
          </table:table-cell>
          <table:table-cell table:formula="of:=[.D222]*(1-[.$D$1]/100)" office:value-type="float" office:value="87.630627877613" calcext:value-type="float">
            <text:p>87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2" calcext:value-type="float">
            <text:p>222</text:p>
          </table:table-cell>
          <table:table-cell table:formula="of:=[.D223]*(1-[.$D$1]/100)" office:value-type="float" office:value="87.5780495008865" calcext:value-type="float">
            <text:p>87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3" calcext:value-type="float">
            <text:p>223</text:p>
          </table:table-cell>
          <table:table-cell table:formula="of:=[.D224]*(1-[.$D$1]/100)" office:value-type="float" office:value="87.5255026711859" calcext:value-type="float">
            <text:p>87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4" calcext:value-type="float">
            <text:p>224</text:p>
          </table:table-cell>
          <table:table-cell table:formula="of:=[.D225]*(1-[.$D$1]/100)" office:value-type="float" office:value="87.4729873695832" calcext:value-type="float">
            <text:p>87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5" calcext:value-type="float">
            <text:p>225</text:p>
          </table:table-cell>
          <table:table-cell table:formula="of:=[.D226]*(1-[.$D$1]/100)" office:value-type="float" office:value="87.4205035771615" calcext:value-type="float">
            <text:p>87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6" calcext:value-type="float">
            <text:p>226</text:p>
          </table:table-cell>
          <table:table-cell table:formula="of:=[.D227]*(1-[.$D$1]/100)" office:value-type="float" office:value="87.3680512750152" calcext:value-type="float">
            <text:p>87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7" calcext:value-type="float">
            <text:p>227</text:p>
          </table:table-cell>
          <table:table-cell table:formula="of:=[.D228]*(1-[.$D$1]/100)" office:value-type="float" office:value="87.3156304442501" calcext:value-type="float">
            <text:p>87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8" calcext:value-type="float">
            <text:p>228</text:p>
          </table:table-cell>
          <table:table-cell table:formula="of:=[.D229]*(1-[.$D$1]/100)" office:value-type="float" office:value="87.2632410659836" calcext:value-type="float">
            <text:p>87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29" calcext:value-type="float">
            <text:p>229</text:p>
          </table:table-cell>
          <table:table-cell table:formula="of:=[.D230]*(1-[.$D$1]/100)" office:value-type="float" office:value="87.210883121344" calcext:value-type="float">
            <text:p>87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0" calcext:value-type="float">
            <text:p>230</text:p>
          </table:table-cell>
          <table:table-cell table:formula="of:=[.D231]*(1-[.$D$1]/100)" office:value-type="float" office:value="87.1585565914712" calcext:value-type="float">
            <text:p>87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1" calcext:value-type="float">
            <text:p>231</text:p>
          </table:table-cell>
          <table:table-cell table:formula="of:=[.D232]*(1-[.$D$1]/100)" office:value-type="float" office:value="87.1062614575163" calcext:value-type="float">
            <text:p>87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2" calcext:value-type="float">
            <text:p>232</text:p>
          </table:table-cell>
          <table:table-cell table:formula="of:=[.D233]*(1-[.$D$1]/100)" office:value-type="float" office:value="87.0539977006418" calcext:value-type="float">
            <text:p>87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3" calcext:value-type="float">
            <text:p>233</text:p>
          </table:table-cell>
          <table:table-cell table:formula="of:=[.D234]*(1-[.$D$1]/100)" office:value-type="float" office:value="87.0017653020214" calcext:value-type="float">
            <text:p>87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4" calcext:value-type="float">
            <text:p>234</text:p>
          </table:table-cell>
          <table:table-cell table:formula="of:=[.D235]*(1-[.$D$1]/100)" office:value-type="float" office:value="86.9495642428402" calcext:value-type="float">
            <text:p>86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5" calcext:value-type="float">
            <text:p>235</text:p>
          </table:table-cell>
          <table:table-cell table:formula="of:=[.D236]*(1-[.$D$1]/100)" office:value-type="float" office:value="86.8973945042945" calcext:value-type="float">
            <text:p>86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6" calcext:value-type="float">
            <text:p>236</text:p>
          </table:table-cell>
          <table:table-cell table:formula="of:=[.D237]*(1-[.$D$1]/100)" office:value-type="float" office:value="86.8452560675919" calcext:value-type="float">
            <text:p>86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7" calcext:value-type="float">
            <text:p>237</text:p>
          </table:table-cell>
          <table:table-cell table:formula="of:=[.D238]*(1-[.$D$1]/100)" office:value-type="float" office:value="86.7931489139513" calcext:value-type="float">
            <text:p>86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8" calcext:value-type="float">
            <text:p>238</text:p>
          </table:table-cell>
          <table:table-cell table:formula="of:=[.D239]*(1-[.$D$1]/100)" office:value-type="float" office:value="86.741073024603" calcext:value-type="float">
            <text:p>86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39" calcext:value-type="float">
            <text:p>239</text:p>
          </table:table-cell>
          <table:table-cell table:formula="of:=[.D240]*(1-[.$D$1]/100)" office:value-type="float" office:value="86.6890283807882" calcext:value-type="float">
            <text:p>86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0" calcext:value-type="float">
            <text:p>240</text:p>
          </table:table-cell>
          <table:table-cell table:formula="of:=[.D241]*(1-[.$D$1]/100)" office:value-type="float" office:value="86.6370149637597" calcext:value-type="float">
            <text:p>86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1" calcext:value-type="float">
            <text:p>241</text:p>
          </table:table-cell>
          <table:table-cell table:formula="of:=[.D242]*(1-[.$D$1]/100)" office:value-type="float" office:value="86.5850327547815" calcext:value-type="float">
            <text:p>86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2" calcext:value-type="float">
            <text:p>242</text:p>
          </table:table-cell>
          <table:table-cell table:formula="of:=[.D243]*(1-[.$D$1]/100)" office:value-type="float" office:value="86.5330817351286" calcext:value-type="float">
            <text:p>86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3" calcext:value-type="float">
            <text:p>243</text:p>
          </table:table-cell>
          <table:table-cell table:formula="of:=[.D244]*(1-[.$D$1]/100)" office:value-type="float" office:value="86.4811618860875" calcext:value-type="float">
            <text:p>86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4" calcext:value-type="float">
            <text:p>244</text:p>
          </table:table-cell>
          <table:table-cell table:formula="of:=[.D245]*(1-[.$D$1]/100)" office:value-type="float" office:value="86.4292731889558" calcext:value-type="float">
            <text:p>86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5" calcext:value-type="float">
            <text:p>245</text:p>
          </table:table-cell>
          <table:table-cell table:formula="of:=[.D246]*(1-[.$D$1]/100)" office:value-type="float" office:value="86.3774156250425" calcext:value-type="float">
            <text:p>86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6" calcext:value-type="float">
            <text:p>246</text:p>
          </table:table-cell>
          <table:table-cell table:formula="of:=[.D247]*(1-[.$D$1]/100)" office:value-type="float" office:value="86.3255891756674" calcext:value-type="float">
            <text:p>86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7" calcext:value-type="float">
            <text:p>247</text:p>
          </table:table-cell>
          <table:table-cell table:formula="of:=[.D248]*(1-[.$D$1]/100)" office:value-type="float" office:value="86.273793822162" calcext:value-type="float">
            <text:p>86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8" calcext:value-type="float">
            <text:p>248</text:p>
          </table:table-cell>
          <table:table-cell table:formula="of:=[.D249]*(1-[.$D$1]/100)" office:value-type="float" office:value="86.2220295458687" calcext:value-type="float">
            <text:p>86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49" calcext:value-type="float">
            <text:p>249</text:p>
          </table:table-cell>
          <table:table-cell table:formula="of:=[.D250]*(1-[.$D$1]/100)" office:value-type="float" office:value="86.1702963281412" calcext:value-type="float">
            <text:p>86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0" calcext:value-type="float">
            <text:p>250</text:p>
          </table:table-cell>
          <table:table-cell table:formula="of:=[.D251]*(1-[.$D$1]/100)" office:value-type="float" office:value="86.1185941503443" calcext:value-type="float">
            <text:p>86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1" calcext:value-type="float">
            <text:p>251</text:p>
          </table:table-cell>
          <table:table-cell table:formula="of:=[.D252]*(1-[.$D$1]/100)" office:value-type="float" office:value="86.0669229938541" calcext:value-type="float">
            <text:p>86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2" calcext:value-type="float">
            <text:p>252</text:p>
          </table:table-cell>
          <table:table-cell table:formula="of:=[.D253]*(1-[.$D$1]/100)" office:value-type="float" office:value="86.0152828400578" calcext:value-type="float">
            <text:p>86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3" calcext:value-type="float">
            <text:p>253</text:p>
          </table:table-cell>
          <table:table-cell table:formula="of:=[.D254]*(1-[.$D$1]/100)" office:value-type="float" office:value="85.9636736703538" calcext:value-type="float">
            <text:p>85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4" calcext:value-type="float">
            <text:p>254</text:p>
          </table:table-cell>
          <table:table-cell table:formula="of:=[.D255]*(1-[.$D$1]/100)" office:value-type="float" office:value="85.9120954661515" calcext:value-type="float">
            <text:p>85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5" calcext:value-type="float">
            <text:p>255</text:p>
          </table:table-cell>
          <table:table-cell table:formula="of:=[.D256]*(1-[.$D$1]/100)" office:value-type="float" office:value="85.8605482088719" calcext:value-type="float">
            <text:p>85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6" calcext:value-type="float">
            <text:p>256</text:p>
          </table:table-cell>
          <table:table-cell table:formula="of:=[.D257]*(1-[.$D$1]/100)" office:value-type="float" office:value="85.8090318799465" calcext:value-type="float">
            <text:p>85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7" calcext:value-type="float">
            <text:p>257</text:p>
          </table:table-cell>
          <table:table-cell table:formula="of:=[.D258]*(1-[.$D$1]/100)" office:value-type="float" office:value="85.7575464608185" calcext:value-type="float">
            <text:p>85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8" calcext:value-type="float">
            <text:p>258</text:p>
          </table:table-cell>
          <table:table-cell table:formula="of:=[.D259]*(1-[.$D$1]/100)" office:value-type="float" office:value="85.7060919329421" calcext:value-type="float">
            <text:p>85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59" calcext:value-type="float">
            <text:p>259</text:p>
          </table:table-cell>
          <table:table-cell table:formula="of:=[.D260]*(1-[.$D$1]/100)" office:value-type="float" office:value="85.6546682777823" calcext:value-type="float">
            <text:p>85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0" calcext:value-type="float">
            <text:p>260</text:p>
          </table:table-cell>
          <table:table-cell table:formula="of:=[.D261]*(1-[.$D$1]/100)" office:value-type="float" office:value="85.6032754768156" calcext:value-type="float">
            <text:p>85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1" calcext:value-type="float">
            <text:p>261</text:p>
          </table:table-cell>
          <table:table-cell table:formula="of:=[.D262]*(1-[.$D$1]/100)" office:value-type="float" office:value="85.5519135115295" calcext:value-type="float">
            <text:p>85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2" calcext:value-type="float">
            <text:p>262</text:p>
          </table:table-cell>
          <table:table-cell table:formula="of:=[.D263]*(1-[.$D$1]/100)" office:value-type="float" office:value="85.5005823634226" calcext:value-type="float">
            <text:p>85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3" calcext:value-type="float">
            <text:p>263</text:p>
          </table:table-cell>
          <table:table-cell table:formula="of:=[.D264]*(1-[.$D$1]/100)" office:value-type="float" office:value="85.4492820140045" calcext:value-type="float">
            <text:p>85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4" calcext:value-type="float">
            <text:p>264</text:p>
          </table:table-cell>
          <table:table-cell table:formula="of:=[.D265]*(1-[.$D$1]/100)" office:value-type="float" office:value="85.3980124447961" calcext:value-type="float">
            <text:p>85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5" calcext:value-type="float">
            <text:p>265</text:p>
          </table:table-cell>
          <table:table-cell table:formula="of:=[.D266]*(1-[.$D$1]/100)" office:value-type="float" office:value="85.3467736373293" calcext:value-type="float">
            <text:p>85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6" calcext:value-type="float">
            <text:p>266</text:p>
          </table:table-cell>
          <table:table-cell table:formula="of:=[.D267]*(1-[.$D$1]/100)" office:value-type="float" office:value="85.2955655731468" calcext:value-type="float">
            <text:p>85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7" calcext:value-type="float">
            <text:p>267</text:p>
          </table:table-cell>
          <table:table-cell table:formula="of:=[.D268]*(1-[.$D$1]/100)" office:value-type="float" office:value="85.244388233803" calcext:value-type="float">
            <text:p>85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8" calcext:value-type="float">
            <text:p>268</text:p>
          </table:table-cell>
          <table:table-cell table:formula="of:=[.D269]*(1-[.$D$1]/100)" office:value-type="float" office:value="85.1932416008627" calcext:value-type="float">
            <text:p>85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69" calcext:value-type="float">
            <text:p>269</text:p>
          </table:table-cell>
          <table:table-cell table:formula="of:=[.D270]*(1-[.$D$1]/100)" office:value-type="float" office:value="85.1421256559022" calcext:value-type="float">
            <text:p>85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0" calcext:value-type="float">
            <text:p>270</text:p>
          </table:table-cell>
          <table:table-cell table:formula="of:=[.D271]*(1-[.$D$1]/100)" office:value-type="float" office:value="85.0910403805086" calcext:value-type="float">
            <text:p>85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1" calcext:value-type="float">
            <text:p>271</text:p>
          </table:table-cell>
          <table:table-cell table:formula="of:=[.D272]*(1-[.$D$1]/100)" office:value-type="float" office:value="85.0399857562803" calcext:value-type="float">
            <text:p>85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2" calcext:value-type="float">
            <text:p>272</text:p>
          </table:table-cell>
          <table:table-cell table:formula="of:=[.D273]*(1-[.$D$1]/100)" office:value-type="float" office:value="84.9889617648265" calcext:value-type="float">
            <text:p>84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3" calcext:value-type="float">
            <text:p>273</text:p>
          </table:table-cell>
          <table:table-cell table:formula="of:=[.D274]*(1-[.$D$1]/100)" office:value-type="float" office:value="84.9379683877676" calcext:value-type="float">
            <text:p>84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4" calcext:value-type="float">
            <text:p>274</text:p>
          </table:table-cell>
          <table:table-cell table:formula="of:=[.D275]*(1-[.$D$1]/100)" office:value-type="float" office:value="84.887005606735" calcext:value-type="float">
            <text:p>84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5" calcext:value-type="float">
            <text:p>275</text:p>
          </table:table-cell>
          <table:table-cell table:formula="of:=[.D276]*(1-[.$D$1]/100)" office:value-type="float" office:value="84.8360734033709" calcext:value-type="float">
            <text:p>84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6" calcext:value-type="float">
            <text:p>276</text:p>
          </table:table-cell>
          <table:table-cell table:formula="of:=[.D277]*(1-[.$D$1]/100)" office:value-type="float" office:value="84.7851717593289" calcext:value-type="float">
            <text:p>84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7" calcext:value-type="float">
            <text:p>277</text:p>
          </table:table-cell>
          <table:table-cell table:formula="of:=[.D278]*(1-[.$D$1]/100)" office:value-type="float" office:value="84.7343006562733" calcext:value-type="float">
            <text:p>84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8" calcext:value-type="float">
            <text:p>278</text:p>
          </table:table-cell>
          <table:table-cell table:formula="of:=[.D279]*(1-[.$D$1]/100)" office:value-type="float" office:value="84.6834600758795" calcext:value-type="float">
            <text:p>84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79" calcext:value-type="float">
            <text:p>279</text:p>
          </table:table-cell>
          <table:table-cell table:formula="of:=[.D280]*(1-[.$D$1]/100)" office:value-type="float" office:value="84.632649999834" calcext:value-type="float">
            <text:p>84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0" calcext:value-type="float">
            <text:p>280</text:p>
          </table:table-cell>
          <table:table-cell table:formula="of:=[.D281]*(1-[.$D$1]/100)" office:value-type="float" office:value="84.5818704098341" calcext:value-type="float">
            <text:p>84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1" calcext:value-type="float">
            <text:p>281</text:p>
          </table:table-cell>
          <table:table-cell table:formula="of:=[.D282]*(1-[.$D$1]/100)" office:value-type="float" office:value="84.5311212875882" calcext:value-type="float">
            <text:p>84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2" calcext:value-type="float">
            <text:p>282</text:p>
          </table:table-cell>
          <table:table-cell table:formula="of:=[.D283]*(1-[.$D$1]/100)" office:value-type="float" office:value="84.4804026148156" calcext:value-type="float">
            <text:p>84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3" calcext:value-type="float">
            <text:p>283</text:p>
          </table:table-cell>
          <table:table-cell table:formula="of:=[.D284]*(1-[.$D$1]/100)" office:value-type="float" office:value="84.4297143732467" calcext:value-type="float">
            <text:p>84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4" calcext:value-type="float">
            <text:p>284</text:p>
          </table:table-cell>
          <table:table-cell table:formula="of:=[.D285]*(1-[.$D$1]/100)" office:value-type="float" office:value="84.3790565446228" calcext:value-type="float">
            <text:p>84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5" calcext:value-type="float">
            <text:p>285</text:p>
          </table:table-cell>
          <table:table-cell table:formula="of:=[.D286]*(1-[.$D$1]/100)" office:value-type="float" office:value="84.328429110696" calcext:value-type="float">
            <text:p>84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6" calcext:value-type="float">
            <text:p>286</text:p>
          </table:table-cell>
          <table:table-cell table:formula="of:=[.D287]*(1-[.$D$1]/100)" office:value-type="float" office:value="84.2778320532296" calcext:value-type="float">
            <text:p>84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7" calcext:value-type="float">
            <text:p>287</text:p>
          </table:table-cell>
          <table:table-cell table:formula="of:=[.D288]*(1-[.$D$1]/100)" office:value-type="float" office:value="84.2272653539976" calcext:value-type="float">
            <text:p>84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8" calcext:value-type="float">
            <text:p>288</text:p>
          </table:table-cell>
          <table:table-cell table:formula="of:=[.D289]*(1-[.$D$1]/100)" office:value-type="float" office:value="84.1767289947852" calcext:value-type="float">
            <text:p>84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89" calcext:value-type="float">
            <text:p>289</text:p>
          </table:table-cell>
          <table:table-cell table:formula="of:=[.D290]*(1-[.$D$1]/100)" office:value-type="float" office:value="84.1262229573884" calcext:value-type="float">
            <text:p>84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0" calcext:value-type="float">
            <text:p>290</text:p>
          </table:table-cell>
          <table:table-cell table:formula="of:=[.D291]*(1-[.$D$1]/100)" office:value-type="float" office:value="84.0757472236139" calcext:value-type="float">
            <text:p>84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1" calcext:value-type="float">
            <text:p>291</text:p>
          </table:table-cell>
          <table:table-cell table:formula="of:=[.D292]*(1-[.$D$1]/100)" office:value-type="float" office:value="84.0253017752798" calcext:value-type="float">
            <text:p>84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2" calcext:value-type="float">
            <text:p>292</text:p>
          </table:table-cell>
          <table:table-cell table:formula="of:=[.D293]*(1-[.$D$1]/100)" office:value-type="float" office:value="83.9748865942146" calcext:value-type="float">
            <text:p>83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3" calcext:value-type="float">
            <text:p>293</text:p>
          </table:table-cell>
          <table:table-cell table:formula="of:=[.D294]*(1-[.$D$1]/100)" office:value-type="float" office:value="83.924501662258" calcext:value-type="float">
            <text:p>83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4" calcext:value-type="float">
            <text:p>294</text:p>
          </table:table-cell>
          <table:table-cell table:formula="of:=[.D295]*(1-[.$D$1]/100)" office:value-type="float" office:value="83.8741469612607" calcext:value-type="float">
            <text:p>83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5" calcext:value-type="float">
            <text:p>295</text:p>
          </table:table-cell>
          <table:table-cell table:formula="of:=[.D296]*(1-[.$D$1]/100)" office:value-type="float" office:value="83.8238224730839" calcext:value-type="float">
            <text:p>83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6" calcext:value-type="float">
            <text:p>296</text:p>
          </table:table-cell>
          <table:table-cell table:formula="of:=[.D297]*(1-[.$D$1]/100)" office:value-type="float" office:value="83.7735281796001" calcext:value-type="float">
            <text:p>83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7" calcext:value-type="float">
            <text:p>297</text:p>
          </table:table-cell>
          <table:table-cell table:formula="of:=[.D298]*(1-[.$D$1]/100)" office:value-type="float" office:value="83.7232640626923" calcext:value-type="float">
            <text:p>83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8" calcext:value-type="float">
            <text:p>298</text:p>
          </table:table-cell>
          <table:table-cell table:formula="of:=[.D299]*(1-[.$D$1]/100)" office:value-type="float" office:value="83.6730301042547" calcext:value-type="float">
            <text:p>83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299" calcext:value-type="float">
            <text:p>299</text:p>
          </table:table-cell>
          <table:table-cell table:formula="of:=[.D300]*(1-[.$D$1]/100)" office:value-type="float" office:value="83.6228262861921" calcext:value-type="float">
            <text:p>83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table:formula="of:=[.D301]*(1-[.$D$1]/100)" office:value-type="float" office:value="83.5726525904204" calcext:value-type="float">
            <text:p>83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1" calcext:value-type="float">
            <text:p>301</text:p>
          </table:table-cell>
          <table:table-cell table:formula="of:=[.D302]*(1-[.$D$1]/100)" office:value-type="float" office:value="83.5225089988662" calcext:value-type="float">
            <text:p>83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2" calcext:value-type="float">
            <text:p>302</text:p>
          </table:table-cell>
          <table:table-cell table:formula="of:=[.D303]*(1-[.$D$1]/100)" office:value-type="float" office:value="83.4723954934668" calcext:value-type="float">
            <text:p>83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3" calcext:value-type="float">
            <text:p>303</text:p>
          </table:table-cell>
          <table:table-cell table:formula="of:=[.D304]*(1-[.$D$1]/100)" office:value-type="float" office:value="83.4223120561707" calcext:value-type="float">
            <text:p>83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4" calcext:value-type="float">
            <text:p>304</text:p>
          </table:table-cell>
          <table:table-cell table:formula="of:=[.D305]*(1-[.$D$1]/100)" office:value-type="float" office:value="83.372258668937" calcext:value-type="float">
            <text:p>83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5" calcext:value-type="float">
            <text:p>305</text:p>
          </table:table-cell>
          <table:table-cell table:formula="of:=[.D306]*(1-[.$D$1]/100)" office:value-type="float" office:value="83.3222353137357" calcext:value-type="float">
            <text:p>83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6" calcext:value-type="float">
            <text:p>306</text:p>
          </table:table-cell>
          <table:table-cell table:formula="of:=[.D307]*(1-[.$D$1]/100)" office:value-type="float" office:value="83.2722419725474" calcext:value-type="float">
            <text:p>83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7" calcext:value-type="float">
            <text:p>307</text:p>
          </table:table-cell>
          <table:table-cell table:formula="of:=[.D308]*(1-[.$D$1]/100)" office:value-type="float" office:value="83.2222786273639" calcext:value-type="float">
            <text:p>83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8" calcext:value-type="float">
            <text:p>308</text:p>
          </table:table-cell>
          <table:table-cell table:formula="of:=[.D309]*(1-[.$D$1]/100)" office:value-type="float" office:value="83.1723452601875" calcext:value-type="float">
            <text:p>83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09" calcext:value-type="float">
            <text:p>309</text:p>
          </table:table-cell>
          <table:table-cell table:formula="of:=[.D310]*(1-[.$D$1]/100)" office:value-type="float" office:value="83.1224418530314" calcext:value-type="float">
            <text:p>83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0" calcext:value-type="float">
            <text:p>310</text:p>
          </table:table-cell>
          <table:table-cell table:formula="of:=[.D311]*(1-[.$D$1]/100)" office:value-type="float" office:value="83.0725683879195" calcext:value-type="float">
            <text:p>83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1" calcext:value-type="float">
            <text:p>311</text:p>
          </table:table-cell>
          <table:table-cell table:formula="of:=[.D312]*(1-[.$D$1]/100)" office:value-type="float" office:value="83.0227248468868" calcext:value-type="float">
            <text:p>83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2" calcext:value-type="float">
            <text:p>312</text:p>
          </table:table-cell>
          <table:table-cell table:formula="of:=[.D313]*(1-[.$D$1]/100)" office:value-type="float" office:value="82.9729112119787" calcext:value-type="float">
            <text:p>82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3" calcext:value-type="float">
            <text:p>313</text:p>
          </table:table-cell>
          <table:table-cell table:formula="of:=[.D314]*(1-[.$D$1]/100)" office:value-type="float" office:value="82.9231274652515" calcext:value-type="float">
            <text:p>82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4" calcext:value-type="float">
            <text:p>314</text:p>
          </table:table-cell>
          <table:table-cell table:formula="of:=[.D315]*(1-[.$D$1]/100)" office:value-type="float" office:value="82.8733735887723" calcext:value-type="float">
            <text:p>82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5" calcext:value-type="float">
            <text:p>315</text:p>
          </table:table-cell>
          <table:table-cell table:formula="of:=[.D316]*(1-[.$D$1]/100)" office:value-type="float" office:value="82.823649564619" calcext:value-type="float">
            <text:p>82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6" calcext:value-type="float">
            <text:p>316</text:p>
          </table:table-cell>
          <table:table-cell table:formula="of:=[.D317]*(1-[.$D$1]/100)" office:value-type="float" office:value="82.7739553748803" calcext:value-type="float">
            <text:p>82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7" calcext:value-type="float">
            <text:p>317</text:p>
          </table:table-cell>
          <table:table-cell table:formula="of:=[.D318]*(1-[.$D$1]/100)" office:value-type="float" office:value="82.7242910016554" calcext:value-type="float">
            <text:p>82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8" calcext:value-type="float">
            <text:p>318</text:p>
          </table:table-cell>
          <table:table-cell table:formula="of:=[.D319]*(1-[.$D$1]/100)" office:value-type="float" office:value="82.6746564270544" calcext:value-type="float">
            <text:p>82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19" calcext:value-type="float">
            <text:p>319</text:p>
          </table:table-cell>
          <table:table-cell table:formula="of:=[.D320]*(1-[.$D$1]/100)" office:value-type="float" office:value="82.6250516331981" calcext:value-type="float">
            <text:p>82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0" calcext:value-type="float">
            <text:p>320</text:p>
          </table:table-cell>
          <table:table-cell table:formula="of:=[.D321]*(1-[.$D$1]/100)" office:value-type="float" office:value="82.5754766022182" calcext:value-type="float">
            <text:p>82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1" calcext:value-type="float">
            <text:p>321</text:p>
          </table:table-cell>
          <table:table-cell table:formula="of:=[.D322]*(1-[.$D$1]/100)" office:value-type="float" office:value="82.5259313162569" calcext:value-type="float">
            <text:p>82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2" calcext:value-type="float">
            <text:p>322</text:p>
          </table:table-cell>
          <table:table-cell table:formula="of:=[.D323]*(1-[.$D$1]/100)" office:value-type="float" office:value="82.4764157574671" calcext:value-type="float">
            <text:p>82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3" calcext:value-type="float">
            <text:p>323</text:p>
          </table:table-cell>
          <table:table-cell table:formula="of:=[.D324]*(1-[.$D$1]/100)" office:value-type="float" office:value="82.4269299080126" calcext:value-type="float">
            <text:p>82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4" calcext:value-type="float">
            <text:p>324</text:p>
          </table:table-cell>
          <table:table-cell table:formula="of:=[.D325]*(1-[.$D$1]/100)" office:value-type="float" office:value="82.3774737500678" calcext:value-type="float">
            <text:p>82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5" calcext:value-type="float">
            <text:p>325</text:p>
          </table:table-cell>
          <table:table-cell table:formula="of:=[.D326]*(1-[.$D$1]/100)" office:value-type="float" office:value="82.3280472658177" calcext:value-type="float">
            <text:p>82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6" calcext:value-type="float">
            <text:p>326</text:p>
          </table:table-cell>
          <table:table-cell table:formula="of:=[.D327]*(1-[.$D$1]/100)" office:value-type="float" office:value="82.2786504374583" calcext:value-type="float">
            <text:p>82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7" calcext:value-type="float">
            <text:p>327</text:p>
          </table:table-cell>
          <table:table-cell table:formula="of:=[.D328]*(1-[.$D$1]/100)" office:value-type="float" office:value="82.2292832471958" calcext:value-type="float">
            <text:p>82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8" calcext:value-type="float">
            <text:p>328</text:p>
          </table:table-cell>
          <table:table-cell table:formula="of:=[.D329]*(1-[.$D$1]/100)" office:value-type="float" office:value="82.1799456772475" calcext:value-type="float">
            <text:p>82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29" calcext:value-type="float">
            <text:p>329</text:p>
          </table:table-cell>
          <table:table-cell table:formula="of:=[.D330]*(1-[.$D$1]/100)" office:value-type="float" office:value="82.1306377098411" calcext:value-type="float">
            <text:p>82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0" calcext:value-type="float">
            <text:p>330</text:p>
          </table:table-cell>
          <table:table-cell table:formula="of:=[.D331]*(1-[.$D$1]/100)" office:value-type="float" office:value="82.0813593272152" calcext:value-type="float">
            <text:p>82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1" calcext:value-type="float">
            <text:p>331</text:p>
          </table:table-cell>
          <table:table-cell table:formula="of:=[.D332]*(1-[.$D$1]/100)" office:value-type="float" office:value="82.0321105116189" calcext:value-type="float">
            <text:p>82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2" calcext:value-type="float">
            <text:p>332</text:p>
          </table:table-cell>
          <table:table-cell table:formula="of:=[.D333]*(1-[.$D$1]/100)" office:value-type="float" office:value="81.9828912453119" calcext:value-type="float">
            <text:p>81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3" calcext:value-type="float">
            <text:p>333</text:p>
          </table:table-cell>
          <table:table-cell table:formula="of:=[.D334]*(1-[.$D$1]/100)" office:value-type="float" office:value="81.9337015105647" calcext:value-type="float">
            <text:p>81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4" calcext:value-type="float">
            <text:p>334</text:p>
          </table:table-cell>
          <table:table-cell table:formula="of:=[.D335]*(1-[.$D$1]/100)" office:value-type="float" office:value="81.8845412896584" calcext:value-type="float">
            <text:p>81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5" calcext:value-type="float">
            <text:p>335</text:p>
          </table:table-cell>
          <table:table-cell table:formula="of:=[.D336]*(1-[.$D$1]/100)" office:value-type="float" office:value="81.8354105648846" calcext:value-type="float">
            <text:p>81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6" calcext:value-type="float">
            <text:p>336</text:p>
          </table:table-cell>
          <table:table-cell table:formula="of:=[.D337]*(1-[.$D$1]/100)" office:value-type="float" office:value="81.7863093185456" calcext:value-type="float">
            <text:p>81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7" calcext:value-type="float">
            <text:p>337</text:p>
          </table:table-cell>
          <table:table-cell table:formula="of:=[.D338]*(1-[.$D$1]/100)" office:value-type="float" office:value="81.7372375329545" calcext:value-type="float">
            <text:p>81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8" calcext:value-type="float">
            <text:p>338</text:p>
          </table:table-cell>
          <table:table-cell table:formula="of:=[.D339]*(1-[.$D$1]/100)" office:value-type="float" office:value="81.6881951904347" calcext:value-type="float">
            <text:p>81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39" calcext:value-type="float">
            <text:p>339</text:p>
          </table:table-cell>
          <table:table-cell table:formula="of:=[.D340]*(1-[.$D$1]/100)" office:value-type="float" office:value="81.6391822733204" calcext:value-type="float">
            <text:p>81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0" calcext:value-type="float">
            <text:p>340</text:p>
          </table:table-cell>
          <table:table-cell table:formula="of:=[.D341]*(1-[.$D$1]/100)" office:value-type="float" office:value="81.5901987639565" calcext:value-type="float">
            <text:p>81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1" calcext:value-type="float">
            <text:p>341</text:p>
          </table:table-cell>
          <table:table-cell table:formula="of:=[.D342]*(1-[.$D$1]/100)" office:value-type="float" office:value="81.5412446446981" calcext:value-type="float">
            <text:p>81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2" calcext:value-type="float">
            <text:p>342</text:p>
          </table:table-cell>
          <table:table-cell table:formula="of:=[.D343]*(1-[.$D$1]/100)" office:value-type="float" office:value="81.4923198979112" calcext:value-type="float">
            <text:p>81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3" calcext:value-type="float">
            <text:p>343</text:p>
          </table:table-cell>
          <table:table-cell table:formula="of:=[.D344]*(1-[.$D$1]/100)" office:value-type="float" office:value="81.4434245059725" calcext:value-type="float">
            <text:p>81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4" calcext:value-type="float">
            <text:p>344</text:p>
          </table:table-cell>
          <table:table-cell table:formula="of:=[.D345]*(1-[.$D$1]/100)" office:value-type="float" office:value="81.3945584512689" calcext:value-type="float">
            <text:p>81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5" calcext:value-type="float">
            <text:p>345</text:p>
          </table:table-cell>
          <table:table-cell table:formula="of:=[.D346]*(1-[.$D$1]/100)" office:value-type="float" office:value="81.3457217161981" calcext:value-type="float">
            <text:p>81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6" calcext:value-type="float">
            <text:p>346</text:p>
          </table:table-cell>
          <table:table-cell table:formula="of:=[.D347]*(1-[.$D$1]/100)" office:value-type="float" office:value="81.2969142831684" calcext:value-type="float">
            <text:p>81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7" calcext:value-type="float">
            <text:p>347</text:p>
          </table:table-cell>
          <table:table-cell table:formula="of:=[.D348]*(1-[.$D$1]/100)" office:value-type="float" office:value="81.2481361345985" calcext:value-type="float">
            <text:p>81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8" calcext:value-type="float">
            <text:p>348</text:p>
          </table:table-cell>
          <table:table-cell table:formula="of:=[.D349]*(1-[.$D$1]/100)" office:value-type="float" office:value="81.1993872529177" calcext:value-type="float">
            <text:p>81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49" calcext:value-type="float">
            <text:p>349</text:p>
          </table:table-cell>
          <table:table-cell table:formula="of:=[.D350]*(1-[.$D$1]/100)" office:value-type="float" office:value="81.150667620566" calcext:value-type="float">
            <text:p>81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0" calcext:value-type="float">
            <text:p>350</text:p>
          </table:table-cell>
          <table:table-cell table:formula="of:=[.D351]*(1-[.$D$1]/100)" office:value-type="float" office:value="81.1019772199937" calcext:value-type="float">
            <text:p>81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1" calcext:value-type="float">
            <text:p>351</text:p>
          </table:table-cell>
          <table:table-cell table:formula="of:=[.D352]*(1-[.$D$1]/100)" office:value-type="float" office:value="81.0533160336617" calcext:value-type="float">
            <text:p>81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2" calcext:value-type="float">
            <text:p>352</text:p>
          </table:table-cell>
          <table:table-cell table:formula="of:=[.D353]*(1-[.$D$1]/100)" office:value-type="float" office:value="81.0046840440415" calcext:value-type="float">
            <text:p>81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3" calcext:value-type="float">
            <text:p>353</text:p>
          </table:table-cell>
          <table:table-cell table:formula="of:=[.D354]*(1-[.$D$1]/100)" office:value-type="float" office:value="80.956081233615" calcext:value-type="float">
            <text:p>80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4" calcext:value-type="float">
            <text:p>354</text:p>
          </table:table-cell>
          <table:table-cell table:formula="of:=[.D355]*(1-[.$D$1]/100)" office:value-type="float" office:value="80.9075075848748" calcext:value-type="float">
            <text:p>80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5" calcext:value-type="float">
            <text:p>355</text:p>
          </table:table-cell>
          <table:table-cell table:formula="of:=[.D356]*(1-[.$D$1]/100)" office:value-type="float" office:value="80.8589630803239" calcext:value-type="float">
            <text:p>80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6" calcext:value-type="float">
            <text:p>356</text:p>
          </table:table-cell>
          <table:table-cell table:formula="of:=[.D357]*(1-[.$D$1]/100)" office:value-type="float" office:value="80.8104477024757" calcext:value-type="float">
            <text:p>80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7" calcext:value-type="float">
            <text:p>357</text:p>
          </table:table-cell>
          <table:table-cell table:formula="of:=[.D358]*(1-[.$D$1]/100)" office:value-type="float" office:value="80.7619614338542" calcext:value-type="float">
            <text:p>80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8" calcext:value-type="float">
            <text:p>358</text:p>
          </table:table-cell>
          <table:table-cell table:formula="of:=[.D359]*(1-[.$D$1]/100)" office:value-type="float" office:value="80.7135042569939" calcext:value-type="float">
            <text:p>80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59" calcext:value-type="float">
            <text:p>359</text:p>
          </table:table-cell>
          <table:table-cell table:formula="of:=[.D360]*(1-[.$D$1]/100)" office:value-type="float" office:value="80.6650761544397" calcext:value-type="float">
            <text:p>80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0" calcext:value-type="float">
            <text:p>360</text:p>
          </table:table-cell>
          <table:table-cell table:formula="of:=[.D361]*(1-[.$D$1]/100)" office:value-type="float" office:value="80.6166771087471" calcext:value-type="float">
            <text:p>80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1" calcext:value-type="float">
            <text:p>361</text:p>
          </table:table-cell>
          <table:table-cell table:formula="of:=[.D362]*(1-[.$D$1]/100)" office:value-type="float" office:value="80.5683071024818" calcext:value-type="float">
            <text:p>80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2" calcext:value-type="float">
            <text:p>362</text:p>
          </table:table-cell>
          <table:table-cell table:formula="of:=[.D363]*(1-[.$D$1]/100)" office:value-type="float" office:value="80.5199661182203" calcext:value-type="float">
            <text:p>80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3" calcext:value-type="float">
            <text:p>363</text:p>
          </table:table-cell>
          <table:table-cell table:formula="of:=[.D364]*(1-[.$D$1]/100)" office:value-type="float" office:value="80.4716541385494" calcext:value-type="float">
            <text:p>80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4" calcext:value-type="float">
            <text:p>364</text:p>
          </table:table-cell>
          <table:table-cell table:formula="of:=[.D365]*(1-[.$D$1]/100)" office:value-type="float" office:value="80.4233711460662" calcext:value-type="float">
            <text:p>80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5" calcext:value-type="float">
            <text:p>365</text:p>
          </table:table-cell>
          <table:table-cell table:formula="of:=[.D366]*(1-[.$D$1]/100)" office:value-type="float" office:value="80.3751171233786" calcext:value-type="float">
            <text:p>80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6" calcext:value-type="float">
            <text:p>366</text:p>
          </table:table-cell>
          <table:table-cell table:formula="of:=[.D367]*(1-[.$D$1]/100)" office:value-type="float" office:value="80.3268920531046" calcext:value-type="float">
            <text:p>80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7" calcext:value-type="float">
            <text:p>367</text:p>
          </table:table-cell>
          <table:table-cell table:formula="of:=[.D368]*(1-[.$D$1]/100)" office:value-type="float" office:value="80.2786959178727" calcext:value-type="float">
            <text:p>80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8" calcext:value-type="float">
            <text:p>368</text:p>
          </table:table-cell>
          <table:table-cell table:formula="of:=[.D369]*(1-[.$D$1]/100)" office:value-type="float" office:value="80.230528700322" calcext:value-type="float">
            <text:p>80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69" calcext:value-type="float">
            <text:p>369</text:p>
          </table:table-cell>
          <table:table-cell table:formula="of:=[.D370]*(1-[.$D$1]/100)" office:value-type="float" office:value="80.1823903831018" calcext:value-type="float">
            <text:p>80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0" calcext:value-type="float">
            <text:p>370</text:p>
          </table:table-cell>
          <table:table-cell table:formula="of:=[.D371]*(1-[.$D$1]/100)" office:value-type="float" office:value="80.1342809488719" calcext:value-type="float">
            <text:p>80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1" calcext:value-type="float">
            <text:p>371</text:p>
          </table:table-cell>
          <table:table-cell table:formula="of:=[.D372]*(1-[.$D$1]/100)" office:value-type="float" office:value="80.0862003803026" calcext:value-type="float">
            <text:p>80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2" calcext:value-type="float">
            <text:p>372</text:p>
          </table:table-cell>
          <table:table-cell table:formula="of:=[.D373]*(1-[.$D$1]/100)" office:value-type="float" office:value="80.0381486600744" calcext:value-type="float">
            <text:p>80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3" calcext:value-type="float">
            <text:p>373</text:p>
          </table:table-cell>
          <table:table-cell table:formula="of:=[.D374]*(1-[.$D$1]/100)" office:value-type="float" office:value="79.9901257708784" calcext:value-type="float">
            <text:p>79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4" calcext:value-type="float">
            <text:p>374</text:p>
          </table:table-cell>
          <table:table-cell table:formula="of:=[.D375]*(1-[.$D$1]/100)" office:value-type="float" office:value="79.9421316954158" calcext:value-type="float">
            <text:p>79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5" calcext:value-type="float">
            <text:p>375</text:p>
          </table:table-cell>
          <table:table-cell table:formula="of:=[.D376]*(1-[.$D$1]/100)" office:value-type="float" office:value="79.8941664163986" calcext:value-type="float">
            <text:p>79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6" calcext:value-type="float">
            <text:p>376</text:p>
          </table:table-cell>
          <table:table-cell table:formula="of:=[.D377]*(1-[.$D$1]/100)" office:value-type="float" office:value="79.8462299165487" calcext:value-type="float">
            <text:p>79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7" calcext:value-type="float">
            <text:p>377</text:p>
          </table:table-cell>
          <table:table-cell table:formula="of:=[.D378]*(1-[.$D$1]/100)" office:value-type="float" office:value="79.7983221785988" calcext:value-type="float">
            <text:p>79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8" calcext:value-type="float">
            <text:p>378</text:p>
          </table:table-cell>
          <table:table-cell table:formula="of:=[.D379]*(1-[.$D$1]/100)" office:value-type="float" office:value="79.7504431852916" calcext:value-type="float">
            <text:p>79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79" calcext:value-type="float">
            <text:p>379</text:p>
          </table:table-cell>
          <table:table-cell table:formula="of:=[.D380]*(1-[.$D$1]/100)" office:value-type="float" office:value="79.7025929193805" calcext:value-type="float">
            <text:p>79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0" calcext:value-type="float">
            <text:p>380</text:p>
          </table:table-cell>
          <table:table-cell table:formula="of:=[.D381]*(1-[.$D$1]/100)" office:value-type="float" office:value="79.6547713636288" calcext:value-type="float">
            <text:p>79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1" calcext:value-type="float">
            <text:p>381</text:p>
          </table:table-cell>
          <table:table-cell table:formula="of:=[.D382]*(1-[.$D$1]/100)" office:value-type="float" office:value="79.6069785008107" calcext:value-type="float">
            <text:p>79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2" calcext:value-type="float">
            <text:p>382</text:p>
          </table:table-cell>
          <table:table-cell table:formula="of:=[.D383]*(1-[.$D$1]/100)" office:value-type="float" office:value="79.5592143137102" calcext:value-type="float">
            <text:p>79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3" calcext:value-type="float">
            <text:p>383</text:p>
          </table:table-cell>
          <table:table-cell table:formula="of:=[.D384]*(1-[.$D$1]/100)" office:value-type="float" office:value="79.5114787851219" calcext:value-type="float">
            <text:p>79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4" calcext:value-type="float">
            <text:p>384</text:p>
          </table:table-cell>
          <table:table-cell table:formula="of:=[.D385]*(1-[.$D$1]/100)" office:value-type="float" office:value="79.4637718978509" calcext:value-type="float">
            <text:p>79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5" calcext:value-type="float">
            <text:p>385</text:p>
          </table:table-cell>
          <table:table-cell table:formula="of:=[.D386]*(1-[.$D$1]/100)" office:value-type="float" office:value="79.4160936347121" calcext:value-type="float">
            <text:p>79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6" calcext:value-type="float">
            <text:p>386</text:p>
          </table:table-cell>
          <table:table-cell table:formula="of:=[.D387]*(1-[.$D$1]/100)" office:value-type="float" office:value="79.3684439785313" calcext:value-type="float">
            <text:p>79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7" calcext:value-type="float">
            <text:p>387</text:p>
          </table:table-cell>
          <table:table-cell table:formula="of:=[.D388]*(1-[.$D$1]/100)" office:value-type="float" office:value="79.3208229121442" calcext:value-type="float">
            <text:p>79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8" calcext:value-type="float">
            <text:p>388</text:p>
          </table:table-cell>
          <table:table-cell table:formula="of:=[.D389]*(1-[.$D$1]/100)" office:value-type="float" office:value="79.2732304183969" calcext:value-type="float">
            <text:p>79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89" calcext:value-type="float">
            <text:p>389</text:p>
          </table:table-cell>
          <table:table-cell table:formula="of:=[.D390]*(1-[.$D$1]/100)" office:value-type="float" office:value="79.2256664801459" calcext:value-type="float">
            <text:p>79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0" calcext:value-type="float">
            <text:p>390</text:p>
          </table:table-cell>
          <table:table-cell table:formula="of:=[.D391]*(1-[.$D$1]/100)" office:value-type="float" office:value="79.1781310802578" calcext:value-type="float">
            <text:p>79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1" calcext:value-type="float">
            <text:p>391</text:p>
          </table:table-cell>
          <table:table-cell table:formula="of:=[.D392]*(1-[.$D$1]/100)" office:value-type="float" office:value="79.1306242016096" calcext:value-type="float">
            <text:p>79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2" calcext:value-type="float">
            <text:p>392</text:p>
          </table:table-cell>
          <table:table-cell table:formula="of:=[.D393]*(1-[.$D$1]/100)" office:value-type="float" office:value="79.0831458270886" calcext:value-type="float">
            <text:p>79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3" calcext:value-type="float">
            <text:p>393</text:p>
          </table:table-cell>
          <table:table-cell table:formula="of:=[.D394]*(1-[.$D$1]/100)" office:value-type="float" office:value="79.0356959395924" calcext:value-type="float">
            <text:p>79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4" calcext:value-type="float">
            <text:p>394</text:p>
          </table:table-cell>
          <table:table-cell table:formula="of:=[.D395]*(1-[.$D$1]/100)" office:value-type="float" office:value="78.9882745220286" calcext:value-type="float">
            <text:p>78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5" calcext:value-type="float">
            <text:p>395</text:p>
          </table:table-cell>
          <table:table-cell table:formula="of:=[.D396]*(1-[.$D$1]/100)" office:value-type="float" office:value="78.9408815573154" calcext:value-type="float">
            <text:p>78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6" calcext:value-type="float">
            <text:p>396</text:p>
          </table:table-cell>
          <table:table-cell table:formula="of:=[.D397]*(1-[.$D$1]/100)" office:value-type="float" office:value="78.893517028381" calcext:value-type="float">
            <text:p>78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7" calcext:value-type="float">
            <text:p>397</text:p>
          </table:table-cell>
          <table:table-cell table:formula="of:=[.D398]*(1-[.$D$1]/100)" office:value-type="float" office:value="78.846180918164" calcext:value-type="float">
            <text:p>78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8" calcext:value-type="float">
            <text:p>398</text:p>
          </table:table-cell>
          <table:table-cell table:formula="of:=[.D399]*(1-[.$D$1]/100)" office:value-type="float" office:value="78.7988732096131" calcext:value-type="float">
            <text:p>78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399" calcext:value-type="float">
            <text:p>399</text:p>
          </table:table-cell>
          <table:table-cell table:formula="of:=[.D400]*(1-[.$D$1]/100)" office:value-type="float" office:value="78.7515938856873" calcext:value-type="float">
            <text:p>78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0" calcext:value-type="float">
            <text:p>400</text:p>
          </table:table-cell>
          <table:table-cell table:formula="of:=[.D401]*(1-[.$D$1]/100)" office:value-type="float" office:value="78.7043429293559" calcext:value-type="float">
            <text:p>78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1" calcext:value-type="float">
            <text:p>401</text:p>
          </table:table-cell>
          <table:table-cell table:formula="of:=[.D402]*(1-[.$D$1]/100)" office:value-type="float" office:value="78.6571203235983" calcext:value-type="float">
            <text:p>78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2" calcext:value-type="float">
            <text:p>402</text:p>
          </table:table-cell>
          <table:table-cell table:formula="of:=[.D403]*(1-[.$D$1]/100)" office:value-type="float" office:value="78.6099260514041" calcext:value-type="float">
            <text:p>78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3" calcext:value-type="float">
            <text:p>403</text:p>
          </table:table-cell>
          <table:table-cell table:formula="of:=[.D404]*(1-[.$D$1]/100)" office:value-type="float" office:value="78.5627600957733" calcext:value-type="float">
            <text:p>78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4" calcext:value-type="float">
            <text:p>404</text:p>
          </table:table-cell>
          <table:table-cell table:formula="of:=[.D405]*(1-[.$D$1]/100)" office:value-type="float" office:value="78.5156224397158" calcext:value-type="float">
            <text:p>78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5" calcext:value-type="float">
            <text:p>405</text:p>
          </table:table-cell>
          <table:table-cell table:formula="of:=[.D406]*(1-[.$D$1]/100)" office:value-type="float" office:value="78.468513066252" calcext:value-type="float">
            <text:p>78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6" calcext:value-type="float">
            <text:p>406</text:p>
          </table:table-cell>
          <table:table-cell table:formula="of:=[.D407]*(1-[.$D$1]/100)" office:value-type="float" office:value="78.4214319584122" calcext:value-type="float">
            <text:p>78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7" calcext:value-type="float">
            <text:p>407</text:p>
          </table:table-cell>
          <table:table-cell table:formula="of:=[.D408]*(1-[.$D$1]/100)" office:value-type="float" office:value="78.3743790992371" calcext:value-type="float">
            <text:p>78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8" calcext:value-type="float">
            <text:p>408</text:p>
          </table:table-cell>
          <table:table-cell table:formula="of:=[.D409]*(1-[.$D$1]/100)" office:value-type="float" office:value="78.3273544717776" calcext:value-type="float">
            <text:p>78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09" calcext:value-type="float">
            <text:p>409</text:p>
          </table:table-cell>
          <table:table-cell table:formula="of:=[.D410]*(1-[.$D$1]/100)" office:value-type="float" office:value="78.2803580590945" calcext:value-type="float">
            <text:p>78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0" calcext:value-type="float">
            <text:p>410</text:p>
          </table:table-cell>
          <table:table-cell table:formula="of:=[.D411]*(1-[.$D$1]/100)" office:value-type="float" office:value="78.2333898442591" calcext:value-type="float">
            <text:p>78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1" calcext:value-type="float">
            <text:p>411</text:p>
          </table:table-cell>
          <table:table-cell table:formula="of:=[.D412]*(1-[.$D$1]/100)" office:value-type="float" office:value="78.1864498103525" calcext:value-type="float">
            <text:p>78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2" calcext:value-type="float">
            <text:p>412</text:p>
          </table:table-cell>
          <table:table-cell table:formula="of:=[.D413]*(1-[.$D$1]/100)" office:value-type="float" office:value="78.1395379404663" calcext:value-type="float">
            <text:p>78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3" calcext:value-type="float">
            <text:p>413</text:p>
          </table:table-cell>
          <table:table-cell table:formula="of:=[.D414]*(1-[.$D$1]/100)" office:value-type="float" office:value="78.092654217702" calcext:value-type="float">
            <text:p>78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4" calcext:value-type="float">
            <text:p>414</text:p>
          </table:table-cell>
          <table:table-cell table:formula="of:=[.D415]*(1-[.$D$1]/100)" office:value-type="float" office:value="78.0457986251714" calcext:value-type="float">
            <text:p>78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5" calcext:value-type="float">
            <text:p>415</text:p>
          </table:table-cell>
          <table:table-cell table:formula="of:=[.D416]*(1-[.$D$1]/100)" office:value-type="float" office:value="77.9989711459963" calcext:value-type="float">
            <text:p>78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6" calcext:value-type="float">
            <text:p>416</text:p>
          </table:table-cell>
          <table:table-cell table:formula="of:=[.D417]*(1-[.$D$1]/100)" office:value-type="float" office:value="77.9521717633087" calcext:value-type="float">
            <text:p>77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7" calcext:value-type="float">
            <text:p>417</text:p>
          </table:table-cell>
          <table:table-cell table:formula="of:=[.D418]*(1-[.$D$1]/100)" office:value-type="float" office:value="77.9054004602507" calcext:value-type="float">
            <text:p>77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8" calcext:value-type="float">
            <text:p>418</text:p>
          </table:table-cell>
          <table:table-cell table:formula="of:=[.D419]*(1-[.$D$1]/100)" office:value-type="float" office:value="77.8586572199745" calcext:value-type="float">
            <text:p>77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19" calcext:value-type="float">
            <text:p>419</text:p>
          </table:table-cell>
          <table:table-cell table:formula="of:=[.D420]*(1-[.$D$1]/100)" office:value-type="float" office:value="77.8119420256425" calcext:value-type="float">
            <text:p>77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0" calcext:value-type="float">
            <text:p>420</text:p>
          </table:table-cell>
          <table:table-cell table:formula="of:=[.D421]*(1-[.$D$1]/100)" office:value-type="float" office:value="77.7652548604272" calcext:value-type="float">
            <text:p>77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1" calcext:value-type="float">
            <text:p>421</text:p>
          </table:table-cell>
          <table:table-cell table:formula="of:=[.D422]*(1-[.$D$1]/100)" office:value-type="float" office:value="77.7185957075109" calcext:value-type="float">
            <text:p>77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2" calcext:value-type="float">
            <text:p>422</text:p>
          </table:table-cell>
          <table:table-cell table:formula="of:=[.D423]*(1-[.$D$1]/100)" office:value-type="float" office:value="77.6719645500864" calcext:value-type="float">
            <text:p>77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3" calcext:value-type="float">
            <text:p>423</text:p>
          </table:table-cell>
          <table:table-cell table:formula="of:=[.D424]*(1-[.$D$1]/100)" office:value-type="float" office:value="77.6253613713563" calcext:value-type="float">
            <text:p>77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4" calcext:value-type="float">
            <text:p>424</text:p>
          </table:table-cell>
          <table:table-cell table:formula="of:=[.D425]*(1-[.$D$1]/100)" office:value-type="float" office:value="77.5787861545335" calcext:value-type="float">
            <text:p>77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5" calcext:value-type="float">
            <text:p>425</text:p>
          </table:table-cell>
          <table:table-cell table:formula="of:=[.D426]*(1-[.$D$1]/100)" office:value-type="float" office:value="77.5322388828408" calcext:value-type="float">
            <text:p>77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6" calcext:value-type="float">
            <text:p>426</text:p>
          </table:table-cell>
          <table:table-cell table:formula="of:=[.D427]*(1-[.$D$1]/100)" office:value-type="float" office:value="77.4857195395111" calcext:value-type="float">
            <text:p>77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7" calcext:value-type="float">
            <text:p>427</text:p>
          </table:table-cell>
          <table:table-cell table:formula="of:=[.D428]*(1-[.$D$1]/100)" office:value-type="float" office:value="77.4392281077874" calcext:value-type="float">
            <text:p>77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8" calcext:value-type="float">
            <text:p>428</text:p>
          </table:table-cell>
          <table:table-cell table:formula="of:=[.D429]*(1-[.$D$1]/100)" office:value-type="float" office:value="77.3927645709227" calcext:value-type="float">
            <text:p>77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29" calcext:value-type="float">
            <text:p>429</text:p>
          </table:table-cell>
          <table:table-cell table:formula="of:=[.D430]*(1-[.$D$1]/100)" office:value-type="float" office:value="77.3463289121801" calcext:value-type="float">
            <text:p>77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0" calcext:value-type="float">
            <text:p>430</text:p>
          </table:table-cell>
          <table:table-cell table:formula="of:=[.D431]*(1-[.$D$1]/100)" office:value-type="float" office:value="77.2999211148328" calcext:value-type="float">
            <text:p>77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1" calcext:value-type="float">
            <text:p>431</text:p>
          </table:table-cell>
          <table:table-cell table:formula="of:=[.D432]*(1-[.$D$1]/100)" office:value-type="float" office:value="77.2535411621639" calcext:value-type="float">
            <text:p>77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2" calcext:value-type="float">
            <text:p>432</text:p>
          </table:table-cell>
          <table:table-cell table:formula="of:=[.D433]*(1-[.$D$1]/100)" office:value-type="float" office:value="77.2071890374666" calcext:value-type="float">
            <text:p>77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3" calcext:value-type="float">
            <text:p>433</text:p>
          </table:table-cell>
          <table:table-cell table:formula="of:=[.D434]*(1-[.$D$1]/100)" office:value-type="float" office:value="77.1608647240441" calcext:value-type="float">
            <text:p>77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4" calcext:value-type="float">
            <text:p>434</text:p>
          </table:table-cell>
          <table:table-cell table:formula="of:=[.D435]*(1-[.$D$1]/100)" office:value-type="float" office:value="77.1145682052097" calcext:value-type="float">
            <text:p>77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5" calcext:value-type="float">
            <text:p>435</text:p>
          </table:table-cell>
          <table:table-cell table:formula="of:=[.D436]*(1-[.$D$1]/100)" office:value-type="float" office:value="77.0682994642866" calcext:value-type="float">
            <text:p>77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6" calcext:value-type="float">
            <text:p>436</text:p>
          </table:table-cell>
          <table:table-cell table:formula="of:=[.D437]*(1-[.$D$1]/100)" office:value-type="float" office:value="77.022058484608" calcext:value-type="float">
            <text:p>77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7" calcext:value-type="float">
            <text:p>437</text:p>
          </table:table-cell>
          <table:table-cell table:formula="of:=[.D438]*(1-[.$D$1]/100)" office:value-type="float" office:value="76.9758452495172" calcext:value-type="float">
            <text:p>76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8" calcext:value-type="float">
            <text:p>438</text:p>
          </table:table-cell>
          <table:table-cell table:formula="of:=[.D439]*(1-[.$D$1]/100)" office:value-type="float" office:value="76.9296597423675" calcext:value-type="float">
            <text:p>76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39" calcext:value-type="float">
            <text:p>439</text:p>
          </table:table-cell>
          <table:table-cell table:formula="of:=[.D440]*(1-[.$D$1]/100)" office:value-type="float" office:value="76.8835019465221" calcext:value-type="float">
            <text:p>76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0" calcext:value-type="float">
            <text:p>440</text:p>
          </table:table-cell>
          <table:table-cell table:formula="of:=[.D441]*(1-[.$D$1]/100)" office:value-type="float" office:value="76.8373718453542" calcext:value-type="float">
            <text:p>76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1" calcext:value-type="float">
            <text:p>441</text:p>
          </table:table-cell>
          <table:table-cell table:formula="of:=[.D442]*(1-[.$D$1]/100)" office:value-type="float" office:value="76.791269422247" calcext:value-type="float">
            <text:p>76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2" calcext:value-type="float">
            <text:p>442</text:p>
          </table:table-cell>
          <table:table-cell table:formula="of:=[.D443]*(1-[.$D$1]/100)" office:value-type="float" office:value="76.7451946605936" calcext:value-type="float">
            <text:p>76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3" calcext:value-type="float">
            <text:p>443</text:p>
          </table:table-cell>
          <table:table-cell table:formula="of:=[.D444]*(1-[.$D$1]/100)" office:value-type="float" office:value="76.6991475437973" calcext:value-type="float">
            <text:p>76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4" calcext:value-type="float">
            <text:p>444</text:p>
          </table:table-cell>
          <table:table-cell table:formula="of:=[.D445]*(1-[.$D$1]/100)" office:value-type="float" office:value="76.653128055271" calcext:value-type="float">
            <text:p>76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5" calcext:value-type="float">
            <text:p>445</text:p>
          </table:table-cell>
          <table:table-cell table:formula="of:=[.D446]*(1-[.$D$1]/100)" office:value-type="float" office:value="76.6071361784378" calcext:value-type="float">
            <text:p>76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6" calcext:value-type="float">
            <text:p>446</text:p>
          </table:table-cell>
          <table:table-cell table:formula="of:=[.D447]*(1-[.$D$1]/100)" office:value-type="float" office:value="76.5611718967307" calcext:value-type="float">
            <text:p>76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7" calcext:value-type="float">
            <text:p>447</text:p>
          </table:table-cell>
          <table:table-cell table:formula="of:=[.D448]*(1-[.$D$1]/100)" office:value-type="float" office:value="76.5152351935927" calcext:value-type="float">
            <text:p>76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8" calcext:value-type="float">
            <text:p>448</text:p>
          </table:table-cell>
          <table:table-cell table:formula="of:=[.D449]*(1-[.$D$1]/100)" office:value-type="float" office:value="76.4693260524765" calcext:value-type="float">
            <text:p>76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49" calcext:value-type="float">
            <text:p>449</text:p>
          </table:table-cell>
          <table:table-cell table:formula="of:=[.D450]*(1-[.$D$1]/100)" office:value-type="float" office:value="76.4234444568451" calcext:value-type="float">
            <text:p>76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0" calcext:value-type="float">
            <text:p>450</text:p>
          </table:table-cell>
          <table:table-cell table:formula="of:=[.D451]*(1-[.$D$1]/100)" office:value-type="float" office:value="76.3775903901709" calcext:value-type="float">
            <text:p>76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1" calcext:value-type="float">
            <text:p>451</text:p>
          </table:table-cell>
          <table:table-cell table:formula="of:=[.D452]*(1-[.$D$1]/100)" office:value-type="float" office:value="76.3317638359368" calcext:value-type="float">
            <text:p>76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2" calcext:value-type="float">
            <text:p>452</text:p>
          </table:table-cell>
          <table:table-cell table:formula="of:=[.D453]*(1-[.$D$1]/100)" office:value-type="float" office:value="76.2859647776353" calcext:value-type="float">
            <text:p>76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3" calcext:value-type="float">
            <text:p>453</text:p>
          </table:table-cell>
          <table:table-cell table:formula="of:=[.D454]*(1-[.$D$1]/100)" office:value-type="float" office:value="76.2401931987687" calcext:value-type="float">
            <text:p>76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4" calcext:value-type="float">
            <text:p>454</text:p>
          </table:table-cell>
          <table:table-cell table:formula="of:=[.D455]*(1-[.$D$1]/100)" office:value-type="float" office:value="76.1944490828494" calcext:value-type="float">
            <text:p>76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5" calcext:value-type="float">
            <text:p>455</text:p>
          </table:table-cell>
          <table:table-cell table:formula="of:=[.D456]*(1-[.$D$1]/100)" office:value-type="float" office:value="76.1487324133997" calcext:value-type="float">
            <text:p>76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6" calcext:value-type="float">
            <text:p>456</text:p>
          </table:table-cell>
          <table:table-cell table:formula="of:=[.D457]*(1-[.$D$1]/100)" office:value-type="float" office:value="76.1030431739517" calcext:value-type="float">
            <text:p>76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7" calcext:value-type="float">
            <text:p>457</text:p>
          </table:table-cell>
          <table:table-cell table:formula="of:=[.D458]*(1-[.$D$1]/100)" office:value-type="float" office:value="76.0573813480473" calcext:value-type="float">
            <text:p>76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8" calcext:value-type="float">
            <text:p>458</text:p>
          </table:table-cell>
          <table:table-cell table:formula="of:=[.D459]*(1-[.$D$1]/100)" office:value-type="float" office:value="76.0117469192385" calcext:value-type="float">
            <text:p>76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59" calcext:value-type="float">
            <text:p>459</text:p>
          </table:table-cell>
          <table:table-cell table:formula="of:=[.D460]*(1-[.$D$1]/100)" office:value-type="float" office:value="75.9661398710869" calcext:value-type="float">
            <text:p>75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0" calcext:value-type="float">
            <text:p>460</text:p>
          </table:table-cell>
          <table:table-cell table:formula="of:=[.D461]*(1-[.$D$1]/100)" office:value-type="float" office:value="75.9205601871642" calcext:value-type="float">
            <text:p>75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1" calcext:value-type="float">
            <text:p>461</text:p>
          </table:table-cell>
          <table:table-cell table:formula="of:=[.D462]*(1-[.$D$1]/100)" office:value-type="float" office:value="75.8750078510519" calcext:value-type="float">
            <text:p>75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2" calcext:value-type="float">
            <text:p>462</text:p>
          </table:table-cell>
          <table:table-cell table:formula="of:=[.D463]*(1-[.$D$1]/100)" office:value-type="float" office:value="75.8294828463413" calcext:value-type="float">
            <text:p>75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3" calcext:value-type="float">
            <text:p>463</text:p>
          </table:table-cell>
          <table:table-cell table:formula="of:=[.D464]*(1-[.$D$1]/100)" office:value-type="float" office:value="75.7839851566335" calcext:value-type="float">
            <text:p>75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4" calcext:value-type="float">
            <text:p>464</text:p>
          </table:table-cell>
          <table:table-cell table:formula="of:=[.D465]*(1-[.$D$1]/100)" office:value-type="float" office:value="75.7385147655395" calcext:value-type="float">
            <text:p>75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5" calcext:value-type="float">
            <text:p>465</text:p>
          </table:table-cell>
          <table:table-cell table:formula="of:=[.D466]*(1-[.$D$1]/100)" office:value-type="float" office:value="75.6930716566802" calcext:value-type="float">
            <text:p>75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6" calcext:value-type="float">
            <text:p>466</text:p>
          </table:table-cell>
          <table:table-cell table:formula="of:=[.D467]*(1-[.$D$1]/100)" office:value-type="float" office:value="75.6476558136862" calcext:value-type="float">
            <text:p>75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7" calcext:value-type="float">
            <text:p>467</text:p>
          </table:table-cell>
          <table:table-cell table:formula="of:=[.D468]*(1-[.$D$1]/100)" office:value-type="float" office:value="75.6022672201979" calcext:value-type="float">
            <text:p>75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8" calcext:value-type="float">
            <text:p>468</text:p>
          </table:table-cell>
          <table:table-cell table:formula="of:=[.D469]*(1-[.$D$1]/100)" office:value-type="float" office:value="75.5569058598658" calcext:value-type="float">
            <text:p>75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69" calcext:value-type="float">
            <text:p>469</text:p>
          </table:table-cell>
          <table:table-cell table:formula="of:=[.D470]*(1-[.$D$1]/100)" office:value-type="float" office:value="75.5115717163499" calcext:value-type="float">
            <text:p>75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0" calcext:value-type="float">
            <text:p>470</text:p>
          </table:table-cell>
          <table:table-cell table:formula="of:=[.D471]*(1-[.$D$1]/100)" office:value-type="float" office:value="75.4662647733201" calcext:value-type="float">
            <text:p>75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1" calcext:value-type="float">
            <text:p>471</text:p>
          </table:table-cell>
          <table:table-cell table:formula="of:=[.D472]*(1-[.$D$1]/100)" office:value-type="float" office:value="75.4209850144561" calcext:value-type="float">
            <text:p>75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2" calcext:value-type="float">
            <text:p>472</text:p>
          </table:table-cell>
          <table:table-cell table:formula="of:=[.D473]*(1-[.$D$1]/100)" office:value-type="float" office:value="75.3757324234474" calcext:value-type="float">
            <text:p>75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3" calcext:value-type="float">
            <text:p>473</text:p>
          </table:table-cell>
          <table:table-cell table:formula="of:=[.D474]*(1-[.$D$1]/100)" office:value-type="float" office:value="75.3305069839933" calcext:value-type="float">
            <text:p>75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4" calcext:value-type="float">
            <text:p>474</text:p>
          </table:table-cell>
          <table:table-cell table:formula="of:=[.D475]*(1-[.$D$1]/100)" office:value-type="float" office:value="75.285308679803" calcext:value-type="float">
            <text:p>75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5" calcext:value-type="float">
            <text:p>475</text:p>
          </table:table-cell>
          <table:table-cell table:formula="of:=[.D476]*(1-[.$D$1]/100)" office:value-type="float" office:value="75.2401374945951" calcext:value-type="float">
            <text:p>75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6" calcext:value-type="float">
            <text:p>476</text:p>
          </table:table-cell>
          <table:table-cell table:formula="of:=[.D477]*(1-[.$D$1]/100)" office:value-type="float" office:value="75.1949934120983" calcext:value-type="float">
            <text:p>75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7" calcext:value-type="float">
            <text:p>477</text:p>
          </table:table-cell>
          <table:table-cell table:formula="of:=[.D478]*(1-[.$D$1]/100)" office:value-type="float" office:value="75.1498764160511" calcext:value-type="float">
            <text:p>75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8" calcext:value-type="float">
            <text:p>478</text:p>
          </table:table-cell>
          <table:table-cell table:formula="of:=[.D479]*(1-[.$D$1]/100)" office:value-type="float" office:value="75.1047864902014" calcext:value-type="float">
            <text:p>75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79" calcext:value-type="float">
            <text:p>479</text:p>
          </table:table-cell>
          <table:table-cell table:formula="of:=[.D480]*(1-[.$D$1]/100)" office:value-type="float" office:value="75.0597236183073" calcext:value-type="float">
            <text:p>75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0" calcext:value-type="float">
            <text:p>480</text:p>
          </table:table-cell>
          <table:table-cell table:formula="of:=[.D481]*(1-[.$D$1]/100)" office:value-type="float" office:value="75.0146877841363" calcext:value-type="float">
            <text:p>75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1" calcext:value-type="float">
            <text:p>481</text:p>
          </table:table-cell>
          <table:table-cell table:formula="of:=[.D482]*(1-[.$D$1]/100)" office:value-type="float" office:value="74.9696789714658" calcext:value-type="float">
            <text:p>74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2" calcext:value-type="float">
            <text:p>482</text:p>
          </table:table-cell>
          <table:table-cell table:formula="of:=[.D483]*(1-[.$D$1]/100)" office:value-type="float" office:value="74.9246971640829" calcext:value-type="float">
            <text:p>74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3" calcext:value-type="float">
            <text:p>483</text:p>
          </table:table-cell>
          <table:table-cell table:formula="of:=[.D484]*(1-[.$D$1]/100)" office:value-type="float" office:value="74.8797423457845" calcext:value-type="float">
            <text:p>74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4" calcext:value-type="float">
            <text:p>484</text:p>
          </table:table-cell>
          <table:table-cell table:formula="of:=[.D485]*(1-[.$D$1]/100)" office:value-type="float" office:value="74.834814500377" calcext:value-type="float">
            <text:p>74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5" calcext:value-type="float">
            <text:p>485</text:p>
          </table:table-cell>
          <table:table-cell table:formula="of:=[.D486]*(1-[.$D$1]/100)" office:value-type="float" office:value="74.7899136116768" calcext:value-type="float">
            <text:p>74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6" calcext:value-type="float">
            <text:p>486</text:p>
          </table:table-cell>
          <table:table-cell table:formula="of:=[.D487]*(1-[.$D$1]/100)" office:value-type="float" office:value="74.7450396635098" calcext:value-type="float">
            <text:p>74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7" calcext:value-type="float">
            <text:p>487</text:p>
          </table:table-cell>
          <table:table-cell table:formula="of:=[.D488]*(1-[.$D$1]/100)" office:value-type="float" office:value="74.7001926397117" calcext:value-type="float">
            <text:p>74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8" calcext:value-type="float">
            <text:p>488</text:p>
          </table:table-cell>
          <table:table-cell table:formula="of:=[.D489]*(1-[.$D$1]/100)" office:value-type="float" office:value="74.6553725241278" calcext:value-type="float">
            <text:p>74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89" calcext:value-type="float">
            <text:p>489</text:p>
          </table:table-cell>
          <table:table-cell table:formula="of:=[.D490]*(1-[.$D$1]/100)" office:value-type="float" office:value="74.6105793006134" calcext:value-type="float">
            <text:p>74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0" calcext:value-type="float">
            <text:p>490</text:p>
          </table:table-cell>
          <table:table-cell table:formula="of:=[.D491]*(1-[.$D$1]/100)" office:value-type="float" office:value="74.565812953033" calcext:value-type="float">
            <text:p>74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1" calcext:value-type="float">
            <text:p>491</text:p>
          </table:table-cell>
          <table:table-cell table:formula="of:=[.D492]*(1-[.$D$1]/100)" office:value-type="float" office:value="74.5210734652612" calcext:value-type="float">
            <text:p>74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2" calcext:value-type="float">
            <text:p>492</text:p>
          </table:table-cell>
          <table:table-cell table:formula="of:=[.D493]*(1-[.$D$1]/100)" office:value-type="float" office:value="74.476360821182" calcext:value-type="float">
            <text:p>74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3" calcext:value-type="float">
            <text:p>493</text:p>
          </table:table-cell>
          <table:table-cell table:formula="of:=[.D494]*(1-[.$D$1]/100)" office:value-type="float" office:value="74.4316750046893" calcext:value-type="float">
            <text:p>74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4" calcext:value-type="float">
            <text:p>494</text:p>
          </table:table-cell>
          <table:table-cell table:formula="of:=[.D495]*(1-[.$D$1]/100)" office:value-type="float" office:value="74.3870159996865" calcext:value-type="float">
            <text:p>74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5" calcext:value-type="float">
            <text:p>495</text:p>
          </table:table-cell>
          <table:table-cell table:formula="of:=[.D496]*(1-[.$D$1]/100)" office:value-type="float" office:value="74.3423837900867" calcext:value-type="float">
            <text:p>74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6" calcext:value-type="float">
            <text:p>496</text:p>
          </table:table-cell>
          <table:table-cell table:formula="of:=[.D497]*(1-[.$D$1]/100)" office:value-type="float" office:value="74.2977783598126" calcext:value-type="float">
            <text:p>74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7" calcext:value-type="float">
            <text:p>497</text:p>
          </table:table-cell>
          <table:table-cell table:formula="of:=[.D498]*(1-[.$D$1]/100)" office:value-type="float" office:value="74.2531996927967" calcext:value-type="float">
            <text:p>74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8" calcext:value-type="float">
            <text:p>498</text:p>
          </table:table-cell>
          <table:table-cell table:formula="of:=[.D499]*(1-[.$D$1]/100)" office:value-type="float" office:value="74.208647772981" calcext:value-type="float">
            <text:p>74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499" calcext:value-type="float">
            <text:p>499</text:p>
          </table:table-cell>
          <table:table-cell table:formula="of:=[.D500]*(1-[.$D$1]/100)" office:value-type="float" office:value="74.1641225843172" calcext:value-type="float">
            <text:p>74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0" calcext:value-type="float">
            <text:p>500</text:p>
          </table:table-cell>
          <table:table-cell table:formula="of:=[.D501]*(1-[.$D$1]/100)" office:value-type="float" office:value="74.1196241107667" calcext:value-type="float">
            <text:p>74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1" calcext:value-type="float">
            <text:p>501</text:p>
          </table:table-cell>
          <table:table-cell table:formula="of:=[.D502]*(1-[.$D$1]/100)" office:value-type="float" office:value="74.0751523363002" calcext:value-type="float">
            <text:p>74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2" calcext:value-type="float">
            <text:p>502</text:p>
          </table:table-cell>
          <table:table-cell table:formula="of:=[.D503]*(1-[.$D$1]/100)" office:value-type="float" office:value="74.0307072448984" calcext:value-type="float">
            <text:p>74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3" calcext:value-type="float">
            <text:p>503</text:p>
          </table:table-cell>
          <table:table-cell table:formula="of:=[.D504]*(1-[.$D$1]/100)" office:value-type="float" office:value="73.9862888205515" calcext:value-type="float">
            <text:p>73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4" calcext:value-type="float">
            <text:p>504</text:p>
          </table:table-cell>
          <table:table-cell table:formula="of:=[.D505]*(1-[.$D$1]/100)" office:value-type="float" office:value="73.9418970472591" calcext:value-type="float">
            <text:p>73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5" calcext:value-type="float">
            <text:p>505</text:p>
          </table:table-cell>
          <table:table-cell table:formula="of:=[.D506]*(1-[.$D$1]/100)" office:value-type="float" office:value="73.8975319090308" calcext:value-type="float">
            <text:p>73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6" calcext:value-type="float">
            <text:p>506</text:p>
          </table:table-cell>
          <table:table-cell table:formula="of:=[.D507]*(1-[.$D$1]/100)" office:value-type="float" office:value="73.8531933898854" calcext:value-type="float">
            <text:p>73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7" calcext:value-type="float">
            <text:p>507</text:p>
          </table:table-cell>
          <table:table-cell table:formula="of:=[.D508]*(1-[.$D$1]/100)" office:value-type="float" office:value="73.8088814738514" calcext:value-type="float">
            <text:p>73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8" calcext:value-type="float">
            <text:p>508</text:p>
          </table:table-cell>
          <table:table-cell table:formula="of:=[.D509]*(1-[.$D$1]/100)" office:value-type="float" office:value="73.7645961449671" calcext:value-type="float">
            <text:p>73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09" calcext:value-type="float">
            <text:p>509</text:p>
          </table:table-cell>
          <table:table-cell table:formula="of:=[.D510]*(1-[.$D$1]/100)" office:value-type="float" office:value="73.7203373872801" calcext:value-type="float">
            <text:p>73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0" calcext:value-type="float">
            <text:p>510</text:p>
          </table:table-cell>
          <table:table-cell table:formula="of:=[.D511]*(1-[.$D$1]/100)" office:value-type="float" office:value="73.6761051848477" calcext:value-type="float">
            <text:p>73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1" calcext:value-type="float">
            <text:p>511</text:p>
          </table:table-cell>
          <table:table-cell table:formula="of:=[.D512]*(1-[.$D$1]/100)" office:value-type="float" office:value="73.6318995217368" calcext:value-type="float">
            <text:p>73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2" calcext:value-type="float">
            <text:p>512</text:p>
          </table:table-cell>
          <table:table-cell table:formula="of:=[.D513]*(1-[.$D$1]/100)" office:value-type="float" office:value="73.5877203820238" calcext:value-type="float">
            <text:p>73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3" calcext:value-type="float">
            <text:p>513</text:p>
          </table:table-cell>
          <table:table-cell table:formula="of:=[.D514]*(1-[.$D$1]/100)" office:value-type="float" office:value="73.5435677497946" calcext:value-type="float">
            <text:p>73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4" calcext:value-type="float">
            <text:p>514</text:p>
          </table:table-cell>
          <table:table-cell table:formula="of:=[.D515]*(1-[.$D$1]/100)" office:value-type="float" office:value="73.4994416091447" calcext:value-type="float">
            <text:p>73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5" calcext:value-type="float">
            <text:p>515</text:p>
          </table:table-cell>
          <table:table-cell table:formula="of:=[.D516]*(1-[.$D$1]/100)" office:value-type="float" office:value="73.4553419441792" calcext:value-type="float">
            <text:p>73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6" calcext:value-type="float">
            <text:p>516</text:p>
          </table:table-cell>
          <table:table-cell table:formula="of:=[.D517]*(1-[.$D$1]/100)" office:value-type="float" office:value="73.4112687390127" calcext:value-type="float">
            <text:p>73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7" calcext:value-type="float">
            <text:p>517</text:p>
          </table:table-cell>
          <table:table-cell table:formula="of:=[.D518]*(1-[.$D$1]/100)" office:value-type="float" office:value="73.3672219777693" calcext:value-type="float">
            <text:p>73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8" calcext:value-type="float">
            <text:p>518</text:p>
          </table:table-cell>
          <table:table-cell table:formula="of:=[.D519]*(1-[.$D$1]/100)" office:value-type="float" office:value="73.3232016445826" calcext:value-type="float">
            <text:p>73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19" calcext:value-type="float">
            <text:p>519</text:p>
          </table:table-cell>
          <table:table-cell table:formula="of:=[.D520]*(1-[.$D$1]/100)" office:value-type="float" office:value="73.2792077235959" calcext:value-type="float">
            <text:p>73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0" calcext:value-type="float">
            <text:p>520</text:p>
          </table:table-cell>
          <table:table-cell table:formula="of:=[.D521]*(1-[.$D$1]/100)" office:value-type="float" office:value="73.2352401989617" calcext:value-type="float">
            <text:p>73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1" calcext:value-type="float">
            <text:p>521</text:p>
          </table:table-cell>
          <table:table-cell table:formula="of:=[.D522]*(1-[.$D$1]/100)" office:value-type="float" office:value="73.1912990548423" calcext:value-type="float">
            <text:p>73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2" calcext:value-type="float">
            <text:p>522</text:p>
          </table:table-cell>
          <table:table-cell table:formula="of:=[.D523]*(1-[.$D$1]/100)" office:value-type="float" office:value="73.1473842754094" calcext:value-type="float">
            <text:p>73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3" calcext:value-type="float">
            <text:p>523</text:p>
          </table:table-cell>
          <table:table-cell table:formula="of:=[.D524]*(1-[.$D$1]/100)" office:value-type="float" office:value="73.1034958448442" calcext:value-type="float">
            <text:p>73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4" calcext:value-type="float">
            <text:p>524</text:p>
          </table:table-cell>
          <table:table-cell table:formula="of:=[.D525]*(1-[.$D$1]/100)" office:value-type="float" office:value="73.0596337473373" calcext:value-type="float">
            <text:p>73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5" calcext:value-type="float">
            <text:p>525</text:p>
          </table:table-cell>
          <table:table-cell table:formula="of:=[.D526]*(1-[.$D$1]/100)" office:value-type="float" office:value="73.0157979670889" calcext:value-type="float">
            <text:p>73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6" calcext:value-type="float">
            <text:p>526</text:p>
          </table:table-cell>
          <table:table-cell table:formula="of:=[.D527]*(1-[.$D$1]/100)" office:value-type="float" office:value="72.9719884883086" calcext:value-type="float">
            <text:p>72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7" calcext:value-type="float">
            <text:p>527</text:p>
          </table:table-cell>
          <table:table-cell table:formula="of:=[.D528]*(1-[.$D$1]/100)" office:value-type="float" office:value="72.9282052952156" calcext:value-type="float">
            <text:p>72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8" calcext:value-type="float">
            <text:p>528</text:p>
          </table:table-cell>
          <table:table-cell table:formula="of:=[.D529]*(1-[.$D$1]/100)" office:value-type="float" office:value="72.8844483720385" calcext:value-type="float">
            <text:p>72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29" calcext:value-type="float">
            <text:p>529</text:p>
          </table:table-cell>
          <table:table-cell table:formula="of:=[.D530]*(1-[.$D$1]/100)" office:value-type="float" office:value="72.8407177030153" calcext:value-type="float">
            <text:p>72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0" calcext:value-type="float">
            <text:p>530</text:p>
          </table:table-cell>
          <table:table-cell table:formula="of:=[.D531]*(1-[.$D$1]/100)" office:value-type="float" office:value="72.7970132723934" calcext:value-type="float">
            <text:p>72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1" calcext:value-type="float">
            <text:p>531</text:p>
          </table:table-cell>
          <table:table-cell table:formula="of:=[.D532]*(1-[.$D$1]/100)" office:value-type="float" office:value="72.75333506443" calcext:value-type="float">
            <text:p>72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2" calcext:value-type="float">
            <text:p>532</text:p>
          </table:table-cell>
          <table:table-cell table:formula="of:=[.D533]*(1-[.$D$1]/100)" office:value-type="float" office:value="72.7096830633913" calcext:value-type="float">
            <text:p>72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3" calcext:value-type="float">
            <text:p>533</text:p>
          </table:table-cell>
          <table:table-cell table:formula="of:=[.D534]*(1-[.$D$1]/100)" office:value-type="float" office:value="72.6660572535533" calcext:value-type="float">
            <text:p>72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4" calcext:value-type="float">
            <text:p>534</text:p>
          </table:table-cell>
          <table:table-cell table:formula="of:=[.D535]*(1-[.$D$1]/100)" office:value-type="float" office:value="72.6224576192012" calcext:value-type="float">
            <text:p>72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5" calcext:value-type="float">
            <text:p>535</text:p>
          </table:table-cell>
          <table:table-cell table:formula="of:=[.D536]*(1-[.$D$1]/100)" office:value-type="float" office:value="72.5788841446296" calcext:value-type="float">
            <text:p>72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6" calcext:value-type="float">
            <text:p>536</text:p>
          </table:table-cell>
          <table:table-cell table:formula="of:=[.D537]*(1-[.$D$1]/100)" office:value-type="float" office:value="72.5353368141429" calcext:value-type="float">
            <text:p>72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7" calcext:value-type="float">
            <text:p>537</text:p>
          </table:table-cell>
          <table:table-cell table:formula="of:=[.D538]*(1-[.$D$1]/100)" office:value-type="float" office:value="72.4918156120544" calcext:value-type="float">
            <text:p>72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8" calcext:value-type="float">
            <text:p>538</text:p>
          </table:table-cell>
          <table:table-cell table:formula="of:=[.D539]*(1-[.$D$1]/100)" office:value-type="float" office:value="72.4483205226871" calcext:value-type="float">
            <text:p>72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39" calcext:value-type="float">
            <text:p>539</text:p>
          </table:table-cell>
          <table:table-cell table:formula="of:=[.D540]*(1-[.$D$1]/100)" office:value-type="float" office:value="72.4048515303735" calcext:value-type="float">
            <text:p>72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0" calcext:value-type="float">
            <text:p>540</text:p>
          </table:table-cell>
          <table:table-cell table:formula="of:=[.D541]*(1-[.$D$1]/100)" office:value-type="float" office:value="72.3614086194553" calcext:value-type="float">
            <text:p>72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1" calcext:value-type="float">
            <text:p>541</text:p>
          </table:table-cell>
          <table:table-cell table:formula="of:=[.D542]*(1-[.$D$1]/100)" office:value-type="float" office:value="72.3179917742836" calcext:value-type="float">
            <text:p>72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2" calcext:value-type="float">
            <text:p>542</text:p>
          </table:table-cell>
          <table:table-cell table:formula="of:=[.D543]*(1-[.$D$1]/100)" office:value-type="float" office:value="72.274600979219" calcext:value-type="float">
            <text:p>72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3" calcext:value-type="float">
            <text:p>543</text:p>
          </table:table-cell>
          <table:table-cell table:formula="of:=[.D544]*(1-[.$D$1]/100)" office:value-type="float" office:value="72.2312362186315" calcext:value-type="float">
            <text:p>72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4" calcext:value-type="float">
            <text:p>544</text:p>
          </table:table-cell>
          <table:table-cell table:formula="of:=[.D545]*(1-[.$D$1]/100)" office:value-type="float" office:value="72.1878974769003" calcext:value-type="float">
            <text:p>72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5" calcext:value-type="float">
            <text:p>545</text:p>
          </table:table-cell>
          <table:table-cell table:formula="of:=[.D546]*(1-[.$D$1]/100)" office:value-type="float" office:value="72.1445847384142" calcext:value-type="float">
            <text:p>72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6" calcext:value-type="float">
            <text:p>546</text:p>
          </table:table-cell>
          <table:table-cell table:formula="of:=[.D547]*(1-[.$D$1]/100)" office:value-type="float" office:value="72.1012979875711" calcext:value-type="float">
            <text:p>72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7" calcext:value-type="float">
            <text:p>547</text:p>
          </table:table-cell>
          <table:table-cell table:formula="of:=[.D548]*(1-[.$D$1]/100)" office:value-type="float" office:value="72.0580372087786" calcext:value-type="float">
            <text:p>72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8" calcext:value-type="float">
            <text:p>548</text:p>
          </table:table-cell>
          <table:table-cell table:formula="of:=[.D549]*(1-[.$D$1]/100)" office:value-type="float" office:value="72.0148023864533" calcext:value-type="float">
            <text:p>72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49" calcext:value-type="float">
            <text:p>549</text:p>
          </table:table-cell>
          <table:table-cell table:formula="of:=[.D550]*(1-[.$D$1]/100)" office:value-type="float" office:value="71.9715935050214" calcext:value-type="float">
            <text:p>71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0" calcext:value-type="float">
            <text:p>550</text:p>
          </table:table-cell>
          <table:table-cell table:formula="of:=[.D551]*(1-[.$D$1]/100)" office:value-type="float" office:value="71.9284105489184" calcext:value-type="float">
            <text:p>71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1" calcext:value-type="float">
            <text:p>551</text:p>
          </table:table-cell>
          <table:table-cell table:formula="of:=[.D552]*(1-[.$D$1]/100)" office:value-type="float" office:value="71.8852535025891" calcext:value-type="float">
            <text:p>71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2" calcext:value-type="float">
            <text:p>552</text:p>
          </table:table-cell>
          <table:table-cell table:formula="of:=[.D553]*(1-[.$D$1]/100)" office:value-type="float" office:value="71.8421223504875" calcext:value-type="float">
            <text:p>71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3" calcext:value-type="float">
            <text:p>553</text:p>
          </table:table-cell>
          <table:table-cell table:formula="of:=[.D554]*(1-[.$D$1]/100)" office:value-type="float" office:value="71.7990170770772" calcext:value-type="float">
            <text:p>71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4" calcext:value-type="float">
            <text:p>554</text:p>
          </table:table-cell>
          <table:table-cell table:formula="of:=[.D555]*(1-[.$D$1]/100)" office:value-type="float" office:value="71.755937666831" calcext:value-type="float">
            <text:p>71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5" calcext:value-type="float">
            <text:p>555</text:p>
          </table:table-cell>
          <table:table-cell table:formula="of:=[.D556]*(1-[.$D$1]/100)" office:value-type="float" office:value="71.7128841042309" calcext:value-type="float">
            <text:p>71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6" calcext:value-type="float">
            <text:p>556</text:p>
          </table:table-cell>
          <table:table-cell table:formula="of:=[.D557]*(1-[.$D$1]/100)" office:value-type="float" office:value="71.6698563737683" calcext:value-type="float">
            <text:p>71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7" calcext:value-type="float">
            <text:p>557</text:p>
          </table:table-cell>
          <table:table-cell table:formula="of:=[.D558]*(1-[.$D$1]/100)" office:value-type="float" office:value="71.6268544599441" calcext:value-type="float">
            <text:p>71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8" calcext:value-type="float">
            <text:p>558</text:p>
          </table:table-cell>
          <table:table-cell table:formula="of:=[.D559]*(1-[.$D$1]/100)" office:value-type="float" office:value="71.5838783472681" calcext:value-type="float">
            <text:p>71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59" calcext:value-type="float">
            <text:p>559</text:p>
          </table:table-cell>
          <table:table-cell table:formula="of:=[.D560]*(1-[.$D$1]/100)" office:value-type="float" office:value="71.5409280202597" calcext:value-type="float">
            <text:p>71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0" calcext:value-type="float">
            <text:p>560</text:p>
          </table:table-cell>
          <table:table-cell table:formula="of:=[.D561]*(1-[.$D$1]/100)" office:value-type="float" office:value="71.4980034634476" calcext:value-type="float">
            <text:p>71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1" calcext:value-type="float">
            <text:p>561</text:p>
          </table:table-cell>
          <table:table-cell table:formula="of:=[.D562]*(1-[.$D$1]/100)" office:value-type="float" office:value="71.4551046613695" calcext:value-type="float">
            <text:p>71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2" calcext:value-type="float">
            <text:p>562</text:p>
          </table:table-cell>
          <table:table-cell table:formula="of:=[.D563]*(1-[.$D$1]/100)" office:value-type="float" office:value="71.4122315985727" calcext:value-type="float">
            <text:p>71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3" calcext:value-type="float">
            <text:p>563</text:p>
          </table:table-cell>
          <table:table-cell table:formula="of:=[.D564]*(1-[.$D$1]/100)" office:value-type="float" office:value="71.3693842596135" calcext:value-type="float">
            <text:p>71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4" calcext:value-type="float">
            <text:p>564</text:p>
          </table:table-cell>
          <table:table-cell table:formula="of:=[.D565]*(1-[.$D$1]/100)" office:value-type="float" office:value="71.3265626290577" calcext:value-type="float">
            <text:p>71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5" calcext:value-type="float">
            <text:p>565</text:p>
          </table:table-cell>
          <table:table-cell table:formula="of:=[.D566]*(1-[.$D$1]/100)" office:value-type="float" office:value="71.2837666914803" calcext:value-type="float">
            <text:p>71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6" calcext:value-type="float">
            <text:p>566</text:p>
          </table:table-cell>
          <table:table-cell table:formula="of:=[.D567]*(1-[.$D$1]/100)" office:value-type="float" office:value="71.2409964314654" calcext:value-type="float">
            <text:p>71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7" calcext:value-type="float">
            <text:p>567</text:p>
          </table:table-cell>
          <table:table-cell table:formula="of:=[.D568]*(1-[.$D$1]/100)" office:value-type="float" office:value="71.1982518336065" calcext:value-type="float">
            <text:p>71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8" calcext:value-type="float">
            <text:p>568</text:p>
          </table:table-cell>
          <table:table-cell table:formula="of:=[.D569]*(1-[.$D$1]/100)" office:value-type="float" office:value="71.1555328825064" calcext:value-type="float">
            <text:p>71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69" calcext:value-type="float">
            <text:p>569</text:p>
          </table:table-cell>
          <table:table-cell table:formula="of:=[.D570]*(1-[.$D$1]/100)" office:value-type="float" office:value="71.1128395627768" calcext:value-type="float">
            <text:p>71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0" calcext:value-type="float">
            <text:p>570</text:p>
          </table:table-cell>
          <table:table-cell table:formula="of:=[.D571]*(1-[.$D$1]/100)" office:value-type="float" office:value="71.0701718590392" calcext:value-type="float">
            <text:p>71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1" calcext:value-type="float">
            <text:p>571</text:p>
          </table:table-cell>
          <table:table-cell table:formula="of:=[.D572]*(1-[.$D$1]/100)" office:value-type="float" office:value="71.0275297559238" calcext:value-type="float">
            <text:p>71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2" calcext:value-type="float">
            <text:p>572</text:p>
          </table:table-cell>
          <table:table-cell table:formula="of:=[.D573]*(1-[.$D$1]/100)" office:value-type="float" office:value="70.9849132380702" calcext:value-type="float">
            <text:p>70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3" calcext:value-type="float">
            <text:p>573</text:p>
          </table:table-cell>
          <table:table-cell table:formula="of:=[.D574]*(1-[.$D$1]/100)" office:value-type="float" office:value="70.9423222901274" calcext:value-type="float">
            <text:p>70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4" calcext:value-type="float">
            <text:p>574</text:p>
          </table:table-cell>
          <table:table-cell table:formula="of:=[.D575]*(1-[.$D$1]/100)" office:value-type="float" office:value="70.8997568967533" calcext:value-type="float">
            <text:p>70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5" calcext:value-type="float">
            <text:p>575</text:p>
          </table:table-cell>
          <table:table-cell table:formula="of:=[.D576]*(1-[.$D$1]/100)" office:value-type="float" office:value="70.8572170426152" calcext:value-type="float">
            <text:p>70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6" calcext:value-type="float">
            <text:p>576</text:p>
          </table:table-cell>
          <table:table-cell table:formula="of:=[.D577]*(1-[.$D$1]/100)" office:value-type="float" office:value="70.8147027123897" calcext:value-type="float">
            <text:p>70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7" calcext:value-type="float">
            <text:p>577</text:p>
          </table:table-cell>
          <table:table-cell table:formula="of:=[.D578]*(1-[.$D$1]/100)" office:value-type="float" office:value="70.7722138907622" calcext:value-type="float">
            <text:p>70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8" calcext:value-type="float">
            <text:p>578</text:p>
          </table:table-cell>
          <table:table-cell table:formula="of:=[.D579]*(1-[.$D$1]/100)" office:value-type="float" office:value="70.7297505624277" calcext:value-type="float">
            <text:p>70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79" calcext:value-type="float">
            <text:p>579</text:p>
          </table:table-cell>
          <table:table-cell table:formula="of:=[.D580]*(1-[.$D$1]/100)" office:value-type="float" office:value="70.6873127120903" calcext:value-type="float">
            <text:p>70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0" calcext:value-type="float">
            <text:p>580</text:p>
          </table:table-cell>
          <table:table-cell table:formula="of:=[.D581]*(1-[.$D$1]/100)" office:value-type="float" office:value="70.644900324463" calcext:value-type="float">
            <text:p>70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1" calcext:value-type="float">
            <text:p>581</text:p>
          </table:table-cell>
          <table:table-cell table:formula="of:=[.D582]*(1-[.$D$1]/100)" office:value-type="float" office:value="70.6025133842684" calcext:value-type="float">
            <text:p>70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2" calcext:value-type="float">
            <text:p>582</text:p>
          </table:table-cell>
          <table:table-cell table:formula="of:=[.D583]*(1-[.$D$1]/100)" office:value-type="float" office:value="70.5601518762378" calcext:value-type="float">
            <text:p>70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3" calcext:value-type="float">
            <text:p>583</text:p>
          </table:table-cell>
          <table:table-cell table:formula="of:=[.D584]*(1-[.$D$1]/100)" office:value-type="float" office:value="70.517815785112" calcext:value-type="float">
            <text:p>70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4" calcext:value-type="float">
            <text:p>584</text:p>
          </table:table-cell>
          <table:table-cell table:formula="of:=[.D585]*(1-[.$D$1]/100)" office:value-type="float" office:value="70.475505095641" calcext:value-type="float">
            <text:p>70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5" calcext:value-type="float">
            <text:p>585</text:p>
          </table:table-cell>
          <table:table-cell table:formula="of:=[.D586]*(1-[.$D$1]/100)" office:value-type="float" office:value="70.4332197925836" calcext:value-type="float">
            <text:p>70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6" calcext:value-type="float">
            <text:p>586</text:p>
          </table:table-cell>
          <table:table-cell table:formula="of:=[.D587]*(1-[.$D$1]/100)" office:value-type="float" office:value="70.390959860708" calcext:value-type="float">
            <text:p>70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7" calcext:value-type="float">
            <text:p>587</text:p>
          </table:table-cell>
          <table:table-cell table:formula="of:=[.D588]*(1-[.$D$1]/100)" office:value-type="float" office:value="70.3487252847916" calcext:value-type="float">
            <text:p>70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8" calcext:value-type="float">
            <text:p>588</text:p>
          </table:table-cell>
          <table:table-cell table:formula="of:=[.D589]*(1-[.$D$1]/100)" office:value-type="float" office:value="70.3065160496207" calcext:value-type="float">
            <text:p>70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89" calcext:value-type="float">
            <text:p>589</text:p>
          </table:table-cell>
          <table:table-cell table:formula="of:=[.D590]*(1-[.$D$1]/100)" office:value-type="float" office:value="70.264332139991" calcext:value-type="float">
            <text:p>70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0" calcext:value-type="float">
            <text:p>590</text:p>
          </table:table-cell>
          <table:table-cell table:formula="of:=[.D591]*(1-[.$D$1]/100)" office:value-type="float" office:value="70.222173540707" calcext:value-type="float">
            <text:p>70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1" calcext:value-type="float">
            <text:p>591</text:p>
          </table:table-cell>
          <table:table-cell table:formula="of:=[.D592]*(1-[.$D$1]/100)" office:value-type="float" office:value="70.1800402365825" calcext:value-type="float">
            <text:p>70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2" calcext:value-type="float">
            <text:p>592</text:p>
          </table:table-cell>
          <table:table-cell table:formula="of:=[.D593]*(1-[.$D$1]/100)" office:value-type="float" office:value="70.1379322124406" calcext:value-type="float">
            <text:p>70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3" calcext:value-type="float">
            <text:p>593</text:p>
          </table:table-cell>
          <table:table-cell table:formula="of:=[.D594]*(1-[.$D$1]/100)" office:value-type="float" office:value="70.0958494531131" calcext:value-type="float">
            <text:p>70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4" calcext:value-type="float">
            <text:p>594</text:p>
          </table:table-cell>
          <table:table-cell table:formula="of:=[.D595]*(1-[.$D$1]/100)" office:value-type="float" office:value="70.0537919434412" calcext:value-type="float">
            <text:p>70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5" calcext:value-type="float">
            <text:p>595</text:p>
          </table:table-cell>
          <table:table-cell table:formula="of:=[.D596]*(1-[.$D$1]/100)" office:value-type="float" office:value="70.0117596682752" calcext:value-type="float">
            <text:p>70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6" calcext:value-type="float">
            <text:p>596</text:p>
          </table:table-cell>
          <table:table-cell table:formula="of:=[.D597]*(1-[.$D$1]/100)" office:value-type="float" office:value="69.9697526124742" calcext:value-type="float">
            <text:p>69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7" calcext:value-type="float">
            <text:p>597</text:p>
          </table:table-cell>
          <table:table-cell table:formula="of:=[.D598]*(1-[.$D$1]/100)" office:value-type="float" office:value="69.9277707609067" calcext:value-type="float">
            <text:p>69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8" calcext:value-type="float">
            <text:p>598</text:p>
          </table:table-cell>
          <table:table-cell table:formula="of:=[.D599]*(1-[.$D$1]/100)" office:value-type="float" office:value="69.8858140984502" calcext:value-type="float">
            <text:p>69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599" calcext:value-type="float">
            <text:p>599</text:p>
          </table:table-cell>
          <table:table-cell table:formula="of:=[.D600]*(1-[.$D$1]/100)" office:value-type="float" office:value="69.8438826099911" calcext:value-type="float">
            <text:p>69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0" calcext:value-type="float">
            <text:p>600</text:p>
          </table:table-cell>
          <table:table-cell table:formula="of:=[.D601]*(1-[.$D$1]/100)" office:value-type="float" office:value="69.8019762804251" calcext:value-type="float">
            <text:p>69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1" calcext:value-type="float">
            <text:p>601</text:p>
          </table:table-cell>
          <table:table-cell table:formula="of:=[.D602]*(1-[.$D$1]/100)" office:value-type="float" office:value="69.7600950946569" calcext:value-type="float">
            <text:p>69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2" calcext:value-type="float">
            <text:p>602</text:p>
          </table:table-cell>
          <table:table-cell table:formula="of:=[.D603]*(1-[.$D$1]/100)" office:value-type="float" office:value="69.7182390376001" calcext:value-type="float">
            <text:p>69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3" calcext:value-type="float">
            <text:p>603</text:p>
          </table:table-cell>
          <table:table-cell table:formula="of:=[.D604]*(1-[.$D$1]/100)" office:value-type="float" office:value="69.6764080941775" calcext:value-type="float">
            <text:p>69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4" calcext:value-type="float">
            <text:p>604</text:p>
          </table:table-cell>
          <table:table-cell table:formula="of:=[.D605]*(1-[.$D$1]/100)" office:value-type="float" office:value="69.634602249321" calcext:value-type="float">
            <text:p>69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5" calcext:value-type="float">
            <text:p>605</text:p>
          </table:table-cell>
          <table:table-cell table:formula="of:=[.D606]*(1-[.$D$1]/100)" office:value-type="float" office:value="69.5928214879714" calcext:value-type="float">
            <text:p>69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6" calcext:value-type="float">
            <text:p>606</text:p>
          </table:table-cell>
          <table:table-cell table:formula="of:=[.D607]*(1-[.$D$1]/100)" office:value-type="float" office:value="69.5510657950786" calcext:value-type="float">
            <text:p>69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7" calcext:value-type="float">
            <text:p>607</text:p>
          </table:table-cell>
          <table:table-cell table:formula="of:=[.D608]*(1-[.$D$1]/100)" office:value-type="float" office:value="69.5093351556015" calcext:value-type="float">
            <text:p>69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8" calcext:value-type="float">
            <text:p>608</text:p>
          </table:table-cell>
          <table:table-cell table:formula="of:=[.D609]*(1-[.$D$1]/100)" office:value-type="float" office:value="69.4676295545082" calcext:value-type="float">
            <text:p>69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09" calcext:value-type="float">
            <text:p>609</text:p>
          </table:table-cell>
          <table:table-cell table:formula="of:=[.D610]*(1-[.$D$1]/100)" office:value-type="float" office:value="69.4259489767755" calcext:value-type="float">
            <text:p>69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0" calcext:value-type="float">
            <text:p>610</text:p>
          </table:table-cell>
          <table:table-cell table:formula="of:=[.D611]*(1-[.$D$1]/100)" office:value-type="float" office:value="69.3842934073894" calcext:value-type="float">
            <text:p>69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1" calcext:value-type="float">
            <text:p>611</text:p>
          </table:table-cell>
          <table:table-cell table:formula="of:=[.D612]*(1-[.$D$1]/100)" office:value-type="float" office:value="69.342662831345" calcext:value-type="float">
            <text:p>69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2" calcext:value-type="float">
            <text:p>612</text:p>
          </table:table-cell>
          <table:table-cell table:formula="of:=[.D613]*(1-[.$D$1]/100)" office:value-type="float" office:value="69.3010572336461" calcext:value-type="float">
            <text:p>69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3" calcext:value-type="float">
            <text:p>613</text:p>
          </table:table-cell>
          <table:table-cell table:formula="of:=[.D614]*(1-[.$D$1]/100)" office:value-type="float" office:value="69.259476599306" calcext:value-type="float">
            <text:p>69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4" calcext:value-type="float">
            <text:p>614</text:p>
          </table:table-cell>
          <table:table-cell table:formula="of:=[.D615]*(1-[.$D$1]/100)" office:value-type="float" office:value="69.2179209133464" calcext:value-type="float">
            <text:p>69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5" calcext:value-type="float">
            <text:p>615</text:p>
          </table:table-cell>
          <table:table-cell table:formula="of:=[.D616]*(1-[.$D$1]/100)" office:value-type="float" office:value="69.1763901607984" calcext:value-type="float">
            <text:p>69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6" calcext:value-type="float">
            <text:p>616</text:p>
          </table:table-cell>
          <table:table-cell table:formula="of:=[.D617]*(1-[.$D$1]/100)" office:value-type="float" office:value="69.1348843267019" calcext:value-type="float">
            <text:p>69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7" calcext:value-type="float">
            <text:p>617</text:p>
          </table:table-cell>
          <table:table-cell table:formula="of:=[.D618]*(1-[.$D$1]/100)" office:value-type="float" office:value="69.0934033961059" calcext:value-type="float">
            <text:p>69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8" calcext:value-type="float">
            <text:p>618</text:p>
          </table:table-cell>
          <table:table-cell table:formula="of:=[.D619]*(1-[.$D$1]/100)" office:value-type="float" office:value="69.0519473540682" calcext:value-type="float">
            <text:p>69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19" calcext:value-type="float">
            <text:p>619</text:p>
          </table:table-cell>
          <table:table-cell table:formula="of:=[.D620]*(1-[.$D$1]/100)" office:value-type="float" office:value="69.0105161856557" calcext:value-type="float">
            <text:p>69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0" calcext:value-type="float">
            <text:p>620</text:p>
          </table:table-cell>
          <table:table-cell table:formula="of:=[.D621]*(1-[.$D$1]/100)" office:value-type="float" office:value="68.9691098759444" calcext:value-type="float">
            <text:p>68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1" calcext:value-type="float">
            <text:p>621</text:p>
          </table:table-cell>
          <table:table-cell table:formula="of:=[.D622]*(1-[.$D$1]/100)" office:value-type="float" office:value="68.9277284100188" calcext:value-type="float">
            <text:p>68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2" calcext:value-type="float">
            <text:p>622</text:p>
          </table:table-cell>
          <table:table-cell table:formula="of:=[.D623]*(1-[.$D$1]/100)" office:value-type="float" office:value="68.8863717729728" calcext:value-type="float">
            <text:p>68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3" calcext:value-type="float">
            <text:p>623</text:p>
          </table:table-cell>
          <table:table-cell table:formula="of:=[.D624]*(1-[.$D$1]/100)" office:value-type="float" office:value="68.845039949909" calcext:value-type="float">
            <text:p>68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4" calcext:value-type="float">
            <text:p>624</text:p>
          </table:table-cell>
          <table:table-cell table:formula="of:=[.D625]*(1-[.$D$1]/100)" office:value-type="float" office:value="68.803732925939" calcext:value-type="float">
            <text:p>68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5" calcext:value-type="float">
            <text:p>625</text:p>
          </table:table-cell>
          <table:table-cell table:formula="of:=[.D626]*(1-[.$D$1]/100)" office:value-type="float" office:value="68.7624506861835" calcext:value-type="float">
            <text:p>68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6" calcext:value-type="float">
            <text:p>626</text:p>
          </table:table-cell>
          <table:table-cell table:formula="of:=[.D627]*(1-[.$D$1]/100)" office:value-type="float" office:value="68.7211932157718" calcext:value-type="float">
            <text:p>68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7" calcext:value-type="float">
            <text:p>627</text:p>
          </table:table-cell>
          <table:table-cell table:formula="of:=[.D628]*(1-[.$D$1]/100)" office:value-type="float" office:value="68.6799604998423" calcext:value-type="float">
            <text:p>68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8" calcext:value-type="float">
            <text:p>628</text:p>
          </table:table-cell>
          <table:table-cell table:formula="of:=[.D629]*(1-[.$D$1]/100)" office:value-type="float" office:value="68.6387525235424" calcext:value-type="float">
            <text:p>68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29" calcext:value-type="float">
            <text:p>629</text:p>
          </table:table-cell>
          <table:table-cell table:formula="of:=[.D630]*(1-[.$D$1]/100)" office:value-type="float" office:value="68.5975692720283" calcext:value-type="float">
            <text:p>68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0" calcext:value-type="float">
            <text:p>630</text:p>
          </table:table-cell>
          <table:table-cell table:formula="of:=[.D631]*(1-[.$D$1]/100)" office:value-type="float" office:value="68.556410730465" calcext:value-type="float">
            <text:p>68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1" calcext:value-type="float">
            <text:p>631</text:p>
          </table:table-cell>
          <table:table-cell table:formula="of:=[.D632]*(1-[.$D$1]/100)" office:value-type="float" office:value="68.5152768840268" calcext:value-type="float">
            <text:p>68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2" calcext:value-type="float">
            <text:p>632</text:p>
          </table:table-cell>
          <table:table-cell table:formula="of:=[.D633]*(1-[.$D$1]/100)" office:value-type="float" office:value="68.4741677178963" calcext:value-type="float">
            <text:p>68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3" calcext:value-type="float">
            <text:p>633</text:p>
          </table:table-cell>
          <table:table-cell table:formula="of:=[.D634]*(1-[.$D$1]/100)" office:value-type="float" office:value="68.4330832172656" calcext:value-type="float">
            <text:p>68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4" calcext:value-type="float">
            <text:p>634</text:p>
          </table:table-cell>
          <table:table-cell table:formula="of:=[.D635]*(1-[.$D$1]/100)" office:value-type="float" office:value="68.3920233673352" calcext:value-type="float">
            <text:p>68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5" calcext:value-type="float">
            <text:p>635</text:p>
          </table:table-cell>
          <table:table-cell table:formula="of:=[.D636]*(1-[.$D$1]/100)" office:value-type="float" office:value="68.3509881533148" calcext:value-type="float">
            <text:p>68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6" calcext:value-type="float">
            <text:p>636</text:p>
          </table:table-cell>
          <table:table-cell table:formula="of:=[.D637]*(1-[.$D$1]/100)" office:value-type="float" office:value="68.3099775604228" calcext:value-type="float">
            <text:p>68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7" calcext:value-type="float">
            <text:p>637</text:p>
          </table:table-cell>
          <table:table-cell table:formula="of:=[.D638]*(1-[.$D$1]/100)" office:value-type="float" office:value="68.2689915738866" calcext:value-type="float">
            <text:p>68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8" calcext:value-type="float">
            <text:p>638</text:p>
          </table:table-cell>
          <table:table-cell table:formula="of:=[.D639]*(1-[.$D$1]/100)" office:value-type="float" office:value="68.2280301789422" calcext:value-type="float">
            <text:p>68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39" calcext:value-type="float">
            <text:p>639</text:p>
          </table:table-cell>
          <table:table-cell table:formula="of:=[.D640]*(1-[.$D$1]/100)" office:value-type="float" office:value="68.1870933608349" calcext:value-type="float">
            <text:p>68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0" calcext:value-type="float">
            <text:p>640</text:p>
          </table:table-cell>
          <table:table-cell table:formula="of:=[.D641]*(1-[.$D$1]/100)" office:value-type="float" office:value="68.1461811048184" calcext:value-type="float">
            <text:p>68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1" calcext:value-type="float">
            <text:p>641</text:p>
          </table:table-cell>
          <table:table-cell table:formula="of:=[.D642]*(1-[.$D$1]/100)" office:value-type="float" office:value="68.1052933961555" calcext:value-type="float">
            <text:p>68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2" calcext:value-type="float">
            <text:p>642</text:p>
          </table:table-cell>
          <table:table-cell table:formula="of:=[.D643]*(1-[.$D$1]/100)" office:value-type="float" office:value="68.0644302201178" calcext:value-type="float">
            <text:p>68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3" calcext:value-type="float">
            <text:p>643</text:p>
          </table:table-cell>
          <table:table-cell table:formula="of:=[.D644]*(1-[.$D$1]/100)" office:value-type="float" office:value="68.0235915619857" calcext:value-type="float">
            <text:p>68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4" calcext:value-type="float">
            <text:p>644</text:p>
          </table:table-cell>
          <table:table-cell table:formula="of:=[.D645]*(1-[.$D$1]/100)" office:value-type="float" office:value="67.9827774070485" calcext:value-type="float">
            <text:p>67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5" calcext:value-type="float">
            <text:p>645</text:p>
          </table:table-cell>
          <table:table-cell table:formula="of:=[.D646]*(1-[.$D$1]/100)" office:value-type="float" office:value="67.9419877406043" calcext:value-type="float">
            <text:p>67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6" calcext:value-type="float">
            <text:p>646</text:p>
          </table:table-cell>
          <table:table-cell table:formula="of:=[.D647]*(1-[.$D$1]/100)" office:value-type="float" office:value="67.9012225479599" calcext:value-type="float">
            <text:p>67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7" calcext:value-type="float">
            <text:p>647</text:p>
          </table:table-cell>
          <table:table-cell table:formula="of:=[.D648]*(1-[.$D$1]/100)" office:value-type="float" office:value="67.8604818144311" calcext:value-type="float">
            <text:p>67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8" calcext:value-type="float">
            <text:p>648</text:p>
          </table:table-cell>
          <table:table-cell table:formula="of:=[.D649]*(1-[.$D$1]/100)" office:value-type="float" office:value="67.8197655253425" calcext:value-type="float">
            <text:p>67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49" calcext:value-type="float">
            <text:p>649</text:p>
          </table:table-cell>
          <table:table-cell table:formula="of:=[.D650]*(1-[.$D$1]/100)" office:value-type="float" office:value="67.7790736660273" calcext:value-type="float">
            <text:p>67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0" calcext:value-type="float">
            <text:p>650</text:p>
          </table:table-cell>
          <table:table-cell table:formula="of:=[.D651]*(1-[.$D$1]/100)" office:value-type="float" office:value="67.7384062218277" calcext:value-type="float">
            <text:p>67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1" calcext:value-type="float">
            <text:p>651</text:p>
          </table:table-cell>
          <table:table-cell table:formula="of:=[.D652]*(1-[.$D$1]/100)" office:value-type="float" office:value="67.6977631780945" calcext:value-type="float">
            <text:p>67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2" calcext:value-type="float">
            <text:p>652</text:p>
          </table:table-cell>
          <table:table-cell table:formula="of:=[.D653]*(1-[.$D$1]/100)" office:value-type="float" office:value="67.6571445201877" calcext:value-type="float">
            <text:p>67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3" calcext:value-type="float">
            <text:p>653</text:p>
          </table:table-cell>
          <table:table-cell table:formula="of:=[.D654]*(1-[.$D$1]/100)" office:value-type="float" office:value="67.6165502334756" calcext:value-type="float">
            <text:p>67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4" calcext:value-type="float">
            <text:p>654</text:p>
          </table:table-cell>
          <table:table-cell table:formula="of:=[.D655]*(1-[.$D$1]/100)" office:value-type="float" office:value="67.5759803033355" calcext:value-type="float">
            <text:p>67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5" calcext:value-type="float">
            <text:p>655</text:p>
          </table:table-cell>
          <table:table-cell table:formula="of:=[.D656]*(1-[.$D$1]/100)" office:value-type="float" office:value="67.5354347151535" calcext:value-type="float">
            <text:p>67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6" calcext:value-type="float">
            <text:p>656</text:p>
          </table:table-cell>
          <table:table-cell table:formula="of:=[.D657]*(1-[.$D$1]/100)" office:value-type="float" office:value="67.4949134543244" calcext:value-type="float">
            <text:p>67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7" calcext:value-type="float">
            <text:p>657</text:p>
          </table:table-cell>
          <table:table-cell table:formula="of:=[.D658]*(1-[.$D$1]/100)" office:value-type="float" office:value="67.4544165062518" calcext:value-type="float">
            <text:p>67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8" calcext:value-type="float">
            <text:p>658</text:p>
          </table:table-cell>
          <table:table-cell table:formula="of:=[.D659]*(1-[.$D$1]/100)" office:value-type="float" office:value="67.413943856348" calcext:value-type="float">
            <text:p>67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59" calcext:value-type="float">
            <text:p>659</text:p>
          </table:table-cell>
          <table:table-cell table:formula="of:=[.D660]*(1-[.$D$1]/100)" office:value-type="float" office:value="67.3734954900342" calcext:value-type="float">
            <text:p>67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0" calcext:value-type="float">
            <text:p>660</text:p>
          </table:table-cell>
          <table:table-cell table:formula="of:=[.D661]*(1-[.$D$1]/100)" office:value-type="float" office:value="67.3330713927402" calcext:value-type="float">
            <text:p>67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1" calcext:value-type="float">
            <text:p>661</text:p>
          </table:table-cell>
          <table:table-cell table:formula="of:=[.D662]*(1-[.$D$1]/100)" office:value-type="float" office:value="67.2926715499046" calcext:value-type="float">
            <text:p>67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2" calcext:value-type="float">
            <text:p>662</text:p>
          </table:table-cell>
          <table:table-cell table:formula="of:=[.D663]*(1-[.$D$1]/100)" office:value-type="float" office:value="67.2522959469746" calcext:value-type="float">
            <text:p>67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3" calcext:value-type="float">
            <text:p>663</text:p>
          </table:table-cell>
          <table:table-cell table:formula="of:=[.D664]*(1-[.$D$1]/100)" office:value-type="float" office:value="67.2119445694064" calcext:value-type="float">
            <text:p>67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4" calcext:value-type="float">
            <text:p>664</text:p>
          </table:table-cell>
          <table:table-cell table:formula="of:=[.D665]*(1-[.$D$1]/100)" office:value-type="float" office:value="67.1716174026648" calcext:value-type="float">
            <text:p>67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5" calcext:value-type="float">
            <text:p>665</text:p>
          </table:table-cell>
          <table:table-cell table:formula="of:=[.D666]*(1-[.$D$1]/100)" office:value-type="float" office:value="67.1313144322232" calcext:value-type="float">
            <text:p>67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6" calcext:value-type="float">
            <text:p>666</text:p>
          </table:table-cell>
          <table:table-cell table:formula="of:=[.D667]*(1-[.$D$1]/100)" office:value-type="float" office:value="67.0910356435638" calcext:value-type="float">
            <text:p>67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7" calcext:value-type="float">
            <text:p>667</text:p>
          </table:table-cell>
          <table:table-cell table:formula="of:=[.D668]*(1-[.$D$1]/100)" office:value-type="float" office:value="67.0507810221777" calcext:value-type="float">
            <text:p>67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8" calcext:value-type="float">
            <text:p>668</text:p>
          </table:table-cell>
          <table:table-cell table:formula="of:=[.D669]*(1-[.$D$1]/100)" office:value-type="float" office:value="67.0105505535644" calcext:value-type="float">
            <text:p>67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69" calcext:value-type="float">
            <text:p>669</text:p>
          </table:table-cell>
          <table:table-cell table:formula="of:=[.D670]*(1-[.$D$1]/100)" office:value-type="float" office:value="66.9703442232323" calcext:value-type="float">
            <text:p>66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0" calcext:value-type="float">
            <text:p>670</text:p>
          </table:table-cell>
          <table:table-cell table:formula="of:=[.D671]*(1-[.$D$1]/100)" office:value-type="float" office:value="66.9301620166983" calcext:value-type="float">
            <text:p>66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1" calcext:value-type="float">
            <text:p>671</text:p>
          </table:table-cell>
          <table:table-cell table:formula="of:=[.D672]*(1-[.$D$1]/100)" office:value-type="float" office:value="66.8900039194883" calcext:value-type="float">
            <text:p>66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2" calcext:value-type="float">
            <text:p>672</text:p>
          </table:table-cell>
          <table:table-cell table:formula="of:=[.D673]*(1-[.$D$1]/100)" office:value-type="float" office:value="66.8498699171366" calcext:value-type="float">
            <text:p>66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3" calcext:value-type="float">
            <text:p>673</text:p>
          </table:table-cell>
          <table:table-cell table:formula="of:=[.D674]*(1-[.$D$1]/100)" office:value-type="float" office:value="66.8097599951863" calcext:value-type="float">
            <text:p>66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4" calcext:value-type="float">
            <text:p>674</text:p>
          </table:table-cell>
          <table:table-cell table:formula="of:=[.D675]*(1-[.$D$1]/100)" office:value-type="float" office:value="66.7696741391892" calcext:value-type="float">
            <text:p>66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5" calcext:value-type="float">
            <text:p>675</text:p>
          </table:table-cell>
          <table:table-cell table:formula="of:=[.D676]*(1-[.$D$1]/100)" office:value-type="float" office:value="66.7296123347057" calcext:value-type="float">
            <text:p>66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6" calcext:value-type="float">
            <text:p>676</text:p>
          </table:table-cell>
          <table:table-cell table:formula="of:=[.D677]*(1-[.$D$1]/100)" office:value-type="float" office:value="66.6895745673048" calcext:value-type="float">
            <text:p>66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7" calcext:value-type="float">
            <text:p>677</text:p>
          </table:table-cell>
          <table:table-cell table:formula="of:=[.D678]*(1-[.$D$1]/100)" office:value-type="float" office:value="66.6495608225644" calcext:value-type="float">
            <text:p>66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8" calcext:value-type="float">
            <text:p>678</text:p>
          </table:table-cell>
          <table:table-cell table:formula="of:=[.D679]*(1-[.$D$1]/100)" office:value-type="float" office:value="66.6095710860709" calcext:value-type="float">
            <text:p>66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79" calcext:value-type="float">
            <text:p>679</text:p>
          </table:table-cell>
          <table:table-cell table:formula="of:=[.D680]*(1-[.$D$1]/100)" office:value-type="float" office:value="66.5696053434193" calcext:value-type="float">
            <text:p>66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0" calcext:value-type="float">
            <text:p>680</text:p>
          </table:table-cell>
          <table:table-cell table:formula="of:=[.D681]*(1-[.$D$1]/100)" office:value-type="float" office:value="66.5296635802132" calcext:value-type="float">
            <text:p>66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1" calcext:value-type="float">
            <text:p>681</text:p>
          </table:table-cell>
          <table:table-cell table:formula="of:=[.D682]*(1-[.$D$1]/100)" office:value-type="float" office:value="66.4897457820651" calcext:value-type="float">
            <text:p>66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2" calcext:value-type="float">
            <text:p>682</text:p>
          </table:table-cell>
          <table:table-cell table:formula="of:=[.D683]*(1-[.$D$1]/100)" office:value-type="float" office:value="66.4498519345958" calcext:value-type="float">
            <text:p>66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3" calcext:value-type="float">
            <text:p>683</text:p>
          </table:table-cell>
          <table:table-cell table:formula="of:=[.D684]*(1-[.$D$1]/100)" office:value-type="float" office:value="66.4099820234351" calcext:value-type="float">
            <text:p>66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4" calcext:value-type="float">
            <text:p>684</text:p>
          </table:table-cell>
          <table:table-cell table:formula="of:=[.D685]*(1-[.$D$1]/100)" office:value-type="float" office:value="66.370136034221" calcext:value-type="float">
            <text:p>66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5" calcext:value-type="float">
            <text:p>685</text:p>
          </table:table-cell>
          <table:table-cell table:formula="of:=[.D686]*(1-[.$D$1]/100)" office:value-type="float" office:value="66.3303139526005" calcext:value-type="float">
            <text:p>66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6" calcext:value-type="float">
            <text:p>686</text:p>
          </table:table-cell>
          <table:table-cell table:formula="of:=[.D687]*(1-[.$D$1]/100)" office:value-type="float" office:value="66.2905157642289" calcext:value-type="float">
            <text:p>66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7" calcext:value-type="float">
            <text:p>687</text:p>
          </table:table-cell>
          <table:table-cell table:formula="of:=[.D688]*(1-[.$D$1]/100)" office:value-type="float" office:value="66.2507414547704" calcext:value-type="float">
            <text:p>66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8" calcext:value-type="float">
            <text:p>688</text:p>
          </table:table-cell>
          <table:table-cell table:formula="of:=[.D689]*(1-[.$D$1]/100)" office:value-type="float" office:value="66.2109910098975" calcext:value-type="float">
            <text:p>66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89" calcext:value-type="float">
            <text:p>689</text:p>
          </table:table-cell>
          <table:table-cell table:formula="of:=[.D690]*(1-[.$D$1]/100)" office:value-type="float" office:value="66.1712644152916" calcext:value-type="float">
            <text:p>66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0" calcext:value-type="float">
            <text:p>690</text:p>
          </table:table-cell>
          <table:table-cell table:formula="of:=[.D691]*(1-[.$D$1]/100)" office:value-type="float" office:value="66.1315616566424" calcext:value-type="float">
            <text:p>66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1" calcext:value-type="float">
            <text:p>691</text:p>
          </table:table-cell>
          <table:table-cell table:formula="of:=[.D692]*(1-[.$D$1]/100)" office:value-type="float" office:value="66.0918827196484" calcext:value-type="float">
            <text:p>66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2" calcext:value-type="float">
            <text:p>692</text:p>
          </table:table-cell>
          <table:table-cell table:formula="of:=[.D693]*(1-[.$D$1]/100)" office:value-type="float" office:value="66.0522275900166" calcext:value-type="float">
            <text:p>66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3" calcext:value-type="float">
            <text:p>693</text:p>
          </table:table-cell>
          <table:table-cell table:formula="of:=[.D694]*(1-[.$D$1]/100)" office:value-type="float" office:value="66.0125962534626" calcext:value-type="float">
            <text:p>66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4" calcext:value-type="float">
            <text:p>694</text:p>
          </table:table-cell>
          <table:table-cell table:formula="of:=[.D695]*(1-[.$D$1]/100)" office:value-type="float" office:value="65.9729886957105" calcext:value-type="float">
            <text:p>65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5" calcext:value-type="float">
            <text:p>695</text:p>
          </table:table-cell>
          <table:table-cell table:formula="of:=[.D696]*(1-[.$D$1]/100)" office:value-type="float" office:value="65.9334049024931" calcext:value-type="float">
            <text:p>65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6" calcext:value-type="float">
            <text:p>696</text:p>
          </table:table-cell>
          <table:table-cell table:formula="of:=[.D697]*(1-[.$D$1]/100)" office:value-type="float" office:value="65.8938448595516" calcext:value-type="float">
            <text:p>65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7" calcext:value-type="float">
            <text:p>697</text:p>
          </table:table-cell>
          <table:table-cell table:formula="of:=[.D698]*(1-[.$D$1]/100)" office:value-type="float" office:value="65.8543085526358" calcext:value-type="float">
            <text:p>65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8" calcext:value-type="float">
            <text:p>698</text:p>
          </table:table-cell>
          <table:table-cell table:formula="of:=[.D699]*(1-[.$D$1]/100)" office:value-type="float" office:value="65.8147959675042" calcext:value-type="float">
            <text:p>65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699" calcext:value-type="float">
            <text:p>699</text:p>
          </table:table-cell>
          <table:table-cell table:formula="of:=[.D700]*(1-[.$D$1]/100)" office:value-type="float" office:value="65.7753070899237" calcext:value-type="float">
            <text:p>65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0" calcext:value-type="float">
            <text:p>700</text:p>
          </table:table-cell>
          <table:table-cell table:formula="of:=[.D701]*(1-[.$D$1]/100)" office:value-type="float" office:value="65.7358419056698" calcext:value-type="float">
            <text:p>65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1" calcext:value-type="float">
            <text:p>701</text:p>
          </table:table-cell>
          <table:table-cell table:formula="of:=[.D702]*(1-[.$D$1]/100)" office:value-type="float" office:value="65.6964004005264" calcext:value-type="float">
            <text:p>65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2" calcext:value-type="float">
            <text:p>702</text:p>
          </table:table-cell>
          <table:table-cell table:formula="of:=[.D703]*(1-[.$D$1]/100)" office:value-type="float" office:value="65.6569825602861" calcext:value-type="float">
            <text:p>65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3" calcext:value-type="float">
            <text:p>703</text:p>
          </table:table-cell>
          <table:table-cell table:formula="of:=[.D704]*(1-[.$D$1]/100)" office:value-type="float" office:value="65.6175883707499" calcext:value-type="float">
            <text:p>65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4" calcext:value-type="float">
            <text:p>704</text:p>
          </table:table-cell>
          <table:table-cell table:formula="of:=[.D705]*(1-[.$D$1]/100)" office:value-type="float" office:value="65.5782178177274" calcext:value-type="float">
            <text:p>65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5" calcext:value-type="float">
            <text:p>705</text:p>
          </table:table-cell>
          <table:table-cell table:formula="of:=[.D706]*(1-[.$D$1]/100)" office:value-type="float" office:value="65.5388708870368" calcext:value-type="float">
            <text:p>65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6" calcext:value-type="float">
            <text:p>706</text:p>
          </table:table-cell>
          <table:table-cell table:formula="of:=[.D707]*(1-[.$D$1]/100)" office:value-type="float" office:value="65.4995475645046" calcext:value-type="float">
            <text:p>65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7" calcext:value-type="float">
            <text:p>707</text:p>
          </table:table-cell>
          <table:table-cell table:formula="of:=[.D708]*(1-[.$D$1]/100)" office:value-type="float" office:value="65.4602478359659" calcext:value-type="float">
            <text:p>65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8" calcext:value-type="float">
            <text:p>708</text:p>
          </table:table-cell>
          <table:table-cell table:formula="of:=[.D709]*(1-[.$D$1]/100)" office:value-type="float" office:value="65.4209716872643" calcext:value-type="float">
            <text:p>65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09" calcext:value-type="float">
            <text:p>709</text:p>
          </table:table-cell>
          <table:table-cell table:formula="of:=[.D710]*(1-[.$D$1]/100)" office:value-type="float" office:value="65.3817191042519" calcext:value-type="float">
            <text:p>65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0" calcext:value-type="float">
            <text:p>710</text:p>
          </table:table-cell>
          <table:table-cell table:formula="of:=[.D711]*(1-[.$D$1]/100)" office:value-type="float" office:value="65.3424900727894" calcext:value-type="float">
            <text:p>65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1" calcext:value-type="float">
            <text:p>711</text:p>
          </table:table-cell>
          <table:table-cell table:formula="of:=[.D712]*(1-[.$D$1]/100)" office:value-type="float" office:value="65.3032845787457" calcext:value-type="float">
            <text:p>65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2" calcext:value-type="float">
            <text:p>712</text:p>
          </table:table-cell>
          <table:table-cell table:formula="of:=[.D713]*(1-[.$D$1]/100)" office:value-type="float" office:value="65.2641026079984" calcext:value-type="float">
            <text:p>65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3" calcext:value-type="float">
            <text:p>713</text:p>
          </table:table-cell>
          <table:table-cell table:formula="of:=[.D714]*(1-[.$D$1]/100)" office:value-type="float" office:value="65.2249441464336" calcext:value-type="float">
            <text:p>65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4" calcext:value-type="float">
            <text:p>714</text:p>
          </table:table-cell>
          <table:table-cell table:formula="of:=[.D715]*(1-[.$D$1]/100)" office:value-type="float" office:value="65.1858091799458" calcext:value-type="float">
            <text:p>65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5" calcext:value-type="float">
            <text:p>715</text:p>
          </table:table-cell>
          <table:table-cell table:formula="of:=[.D716]*(1-[.$D$1]/100)" office:value-type="float" office:value="65.1466976944378" calcext:value-type="float">
            <text:p>65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6" calcext:value-type="float">
            <text:p>716</text:p>
          </table:table-cell>
          <table:table-cell table:formula="of:=[.D717]*(1-[.$D$1]/100)" office:value-type="float" office:value="65.1076096758211" calcext:value-type="float">
            <text:p>65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7" calcext:value-type="float">
            <text:p>717</text:p>
          </table:table-cell>
          <table:table-cell table:formula="of:=[.D718]*(1-[.$D$1]/100)" office:value-type="float" office:value="65.0685451100157" calcext:value-type="float">
            <text:p>65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8" calcext:value-type="float">
            <text:p>718</text:p>
          </table:table-cell>
          <table:table-cell table:formula="of:=[.D719]*(1-[.$D$1]/100)" office:value-type="float" office:value="65.0295039829496" calcext:value-type="float">
            <text:p>65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19" calcext:value-type="float">
            <text:p>719</text:p>
          </table:table-cell>
          <table:table-cell table:formula="of:=[.D720]*(1-[.$D$1]/100)" office:value-type="float" office:value="64.9904862805599" calcext:value-type="float">
            <text:p>64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0" calcext:value-type="float">
            <text:p>720</text:p>
          </table:table-cell>
          <table:table-cell table:formula="of:=[.D721]*(1-[.$D$1]/100)" office:value-type="float" office:value="64.9514919887915" calcext:value-type="float">
            <text:p>64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1" calcext:value-type="float">
            <text:p>721</text:p>
          </table:table-cell>
          <table:table-cell table:formula="of:=[.D722]*(1-[.$D$1]/100)" office:value-type="float" office:value="64.9125210935983" calcext:value-type="float">
            <text:p>64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2" calcext:value-type="float">
            <text:p>722</text:p>
          </table:table-cell>
          <table:table-cell table:formula="of:=[.D723]*(1-[.$D$1]/100)" office:value-type="float" office:value="64.8735735809421" calcext:value-type="float">
            <text:p>64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3" calcext:value-type="float">
            <text:p>723</text:p>
          </table:table-cell>
          <table:table-cell table:formula="of:=[.D724]*(1-[.$D$1]/100)" office:value-type="float" office:value="64.8346494367935" calcext:value-type="float">
            <text:p>64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4" calcext:value-type="float">
            <text:p>724</text:p>
          </table:table-cell>
          <table:table-cell table:formula="of:=[.D725]*(1-[.$D$1]/100)" office:value-type="float" office:value="64.7957486471315" calcext:value-type="float">
            <text:p>64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5" calcext:value-type="float">
            <text:p>725</text:p>
          </table:table-cell>
          <table:table-cell table:formula="of:=[.D726]*(1-[.$D$1]/100)" office:value-type="float" office:value="64.7568711979432" calcext:value-type="float">
            <text:p>64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6" calcext:value-type="float">
            <text:p>726</text:p>
          </table:table-cell>
          <table:table-cell table:formula="of:=[.D727]*(1-[.$D$1]/100)" office:value-type="float" office:value="64.7180170752244" calcext:value-type="float">
            <text:p>64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7" calcext:value-type="float">
            <text:p>727</text:p>
          </table:table-cell>
          <table:table-cell table:formula="of:=[.D728]*(1-[.$D$1]/100)" office:value-type="float" office:value="64.6791862649793" calcext:value-type="float">
            <text:p>64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8" calcext:value-type="float">
            <text:p>728</text:p>
          </table:table-cell>
          <table:table-cell table:formula="of:=[.D729]*(1-[.$D$1]/100)" office:value-type="float" office:value="64.6403787532203" calcext:value-type="float">
            <text:p>64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29" calcext:value-type="float">
            <text:p>729</text:p>
          </table:table-cell>
          <table:table-cell table:formula="of:=[.D730]*(1-[.$D$1]/100)" office:value-type="float" office:value="64.6015945259683" calcext:value-type="float">
            <text:p>64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0" calcext:value-type="float">
            <text:p>730</text:p>
          </table:table-cell>
          <table:table-cell table:formula="of:=[.D731]*(1-[.$D$1]/100)" office:value-type="float" office:value="64.5628335692528" calcext:value-type="float">
            <text:p>64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1" calcext:value-type="float">
            <text:p>731</text:p>
          </table:table-cell>
          <table:table-cell table:formula="of:=[.D732]*(1-[.$D$1]/100)" office:value-type="float" office:value="64.5240958691112" calcext:value-type="float">
            <text:p>64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2" calcext:value-type="float">
            <text:p>732</text:p>
          </table:table-cell>
          <table:table-cell table:formula="of:=[.D733]*(1-[.$D$1]/100)" office:value-type="float" office:value="64.4853814115897" calcext:value-type="float">
            <text:p>64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3" calcext:value-type="float">
            <text:p>733</text:p>
          </table:table-cell>
          <table:table-cell table:formula="of:=[.D734]*(1-[.$D$1]/100)" office:value-type="float" office:value="64.4466901827428" calcext:value-type="float">
            <text:p>64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4" calcext:value-type="float">
            <text:p>734</text:p>
          </table:table-cell>
          <table:table-cell table:formula="of:=[.D735]*(1-[.$D$1]/100)" office:value-type="float" office:value="64.4080221686331" calcext:value-type="float">
            <text:p>64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5" calcext:value-type="float">
            <text:p>735</text:p>
          </table:table-cell>
          <table:table-cell table:formula="of:=[.D736]*(1-[.$D$1]/100)" office:value-type="float" office:value="64.369377355332" calcext:value-type="float">
            <text:p>64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6" calcext:value-type="float">
            <text:p>736</text:p>
          </table:table-cell>
          <table:table-cell table:formula="of:=[.D737]*(1-[.$D$1]/100)" office:value-type="float" office:value="64.3307557289188" calcext:value-type="float">
            <text:p>64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7" calcext:value-type="float">
            <text:p>737</text:p>
          </table:table-cell>
          <table:table-cell table:formula="of:=[.D738]*(1-[.$D$1]/100)" office:value-type="float" office:value="64.2921572754814" calcext:value-type="float">
            <text:p>64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8" calcext:value-type="float">
            <text:p>738</text:p>
          </table:table-cell>
          <table:table-cell table:formula="of:=[.D739]*(1-[.$D$1]/100)" office:value-type="float" office:value="64.2535819811161" calcext:value-type="float">
            <text:p>64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39" calcext:value-type="float">
            <text:p>739</text:p>
          </table:table-cell>
          <table:table-cell table:formula="of:=[.D740]*(1-[.$D$1]/100)" office:value-type="float" office:value="64.2150298319274" calcext:value-type="float">
            <text:p>64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0" calcext:value-type="float">
            <text:p>740</text:p>
          </table:table-cell>
          <table:table-cell table:formula="of:=[.D741]*(1-[.$D$1]/100)" office:value-type="float" office:value="64.1765008140283" calcext:value-type="float">
            <text:p>64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1" calcext:value-type="float">
            <text:p>741</text:p>
          </table:table-cell>
          <table:table-cell table:formula="of:=[.D742]*(1-[.$D$1]/100)" office:value-type="float" office:value="64.1379949135398" calcext:value-type="float">
            <text:p>64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2" calcext:value-type="float">
            <text:p>742</text:p>
          </table:table-cell>
          <table:table-cell table:formula="of:=[.D743]*(1-[.$D$1]/100)" office:value-type="float" office:value="64.0995121165917" calcext:value-type="float">
            <text:p>64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3" calcext:value-type="float">
            <text:p>743</text:p>
          </table:table-cell>
          <table:table-cell table:formula="of:=[.D744]*(1-[.$D$1]/100)" office:value-type="float" office:value="64.0610524093218" calcext:value-type="float">
            <text:p>64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4" calcext:value-type="float">
            <text:p>744</text:p>
          </table:table-cell>
          <table:table-cell table:formula="of:=[.D745]*(1-[.$D$1]/100)" office:value-type="float" office:value="64.0226157778762" calcext:value-type="float">
            <text:p>64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5" calcext:value-type="float">
            <text:p>745</text:p>
          </table:table-cell>
          <table:table-cell table:formula="of:=[.D746]*(1-[.$D$1]/100)" office:value-type="float" office:value="63.9842022084094" calcext:value-type="float">
            <text:p>63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6" calcext:value-type="float">
            <text:p>746</text:p>
          </table:table-cell>
          <table:table-cell table:formula="of:=[.D747]*(1-[.$D$1]/100)" office:value-type="float" office:value="63.9458116870844" calcext:value-type="float">
            <text:p>63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7" calcext:value-type="float">
            <text:p>747</text:p>
          </table:table-cell>
          <table:table-cell table:formula="of:=[.D748]*(1-[.$D$1]/100)" office:value-type="float" office:value="63.9074442000721" calcext:value-type="float">
            <text:p>63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8" calcext:value-type="float">
            <text:p>748</text:p>
          </table:table-cell>
          <table:table-cell table:formula="of:=[.D749]*(1-[.$D$1]/100)" office:value-type="float" office:value="63.8690997335521" calcext:value-type="float">
            <text:p>63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49" calcext:value-type="float">
            <text:p>749</text:p>
          </table:table-cell>
          <table:table-cell table:formula="of:=[.D750]*(1-[.$D$1]/100)" office:value-type="float" office:value="63.830778273712" calcext:value-type="float">
            <text:p>63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0" calcext:value-type="float">
            <text:p>750</text:p>
          </table:table-cell>
          <table:table-cell table:formula="of:=[.D751]*(1-[.$D$1]/100)" office:value-type="float" office:value="63.7924798067477" calcext:value-type="float">
            <text:p>63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1" calcext:value-type="float">
            <text:p>751</text:p>
          </table:table-cell>
          <table:table-cell table:formula="of:=[.D752]*(1-[.$D$1]/100)" office:value-type="float" office:value="63.7542043188637" calcext:value-type="float">
            <text:p>63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2" calcext:value-type="float">
            <text:p>752</text:p>
          </table:table-cell>
          <table:table-cell table:formula="of:=[.D753]*(1-[.$D$1]/100)" office:value-type="float" office:value="63.7159517962724" calcext:value-type="float">
            <text:p>63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3" calcext:value-type="float">
            <text:p>753</text:p>
          </table:table-cell>
          <table:table-cell table:formula="of:=[.D754]*(1-[.$D$1]/100)" office:value-type="float" office:value="63.6777222251946" calcext:value-type="float">
            <text:p>63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4" calcext:value-type="float">
            <text:p>754</text:p>
          </table:table-cell>
          <table:table-cell table:formula="of:=[.D755]*(1-[.$D$1]/100)" office:value-type="float" office:value="63.6395155918595" calcext:value-type="float">
            <text:p>63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5" calcext:value-type="float">
            <text:p>755</text:p>
          </table:table-cell>
          <table:table-cell table:formula="of:=[.D756]*(1-[.$D$1]/100)" office:value-type="float" office:value="63.6013318825044" calcext:value-type="float">
            <text:p>63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6" calcext:value-type="float">
            <text:p>756</text:p>
          </table:table-cell>
          <table:table-cell table:formula="of:=[.D757]*(1-[.$D$1]/100)" office:value-type="float" office:value="63.5631710833748" calcext:value-type="float">
            <text:p>63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7" calcext:value-type="float">
            <text:p>757</text:p>
          </table:table-cell>
          <table:table-cell table:formula="of:=[.D758]*(1-[.$D$1]/100)" office:value-type="float" office:value="63.5250331807248" calcext:value-type="float">
            <text:p>63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8" calcext:value-type="float">
            <text:p>758</text:p>
          </table:table-cell>
          <table:table-cell table:formula="of:=[.D759]*(1-[.$D$1]/100)" office:value-type="float" office:value="63.4869181608164" calcext:value-type="float">
            <text:p>63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59" calcext:value-type="float">
            <text:p>759</text:p>
          </table:table-cell>
          <table:table-cell table:formula="of:=[.D760]*(1-[.$D$1]/100)" office:value-type="float" office:value="63.4488260099199" calcext:value-type="float">
            <text:p>63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0" calcext:value-type="float">
            <text:p>760</text:p>
          </table:table-cell>
          <table:table-cell table:formula="of:=[.D761]*(1-[.$D$1]/100)" office:value-type="float" office:value="63.4107567143139" calcext:value-type="float">
            <text:p>63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1" calcext:value-type="float">
            <text:p>761</text:p>
          </table:table-cell>
          <table:table-cell table:formula="of:=[.D762]*(1-[.$D$1]/100)" office:value-type="float" office:value="63.3727102602853" calcext:value-type="float">
            <text:p>63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2" calcext:value-type="float">
            <text:p>762</text:p>
          </table:table-cell>
          <table:table-cell table:formula="of:=[.D763]*(1-[.$D$1]/100)" office:value-type="float" office:value="63.3346866341292" calcext:value-type="float">
            <text:p>63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3" calcext:value-type="float">
            <text:p>763</text:p>
          </table:table-cell>
          <table:table-cell table:formula="of:=[.D764]*(1-[.$D$1]/100)" office:value-type="float" office:value="63.2966858221487" calcext:value-type="float">
            <text:p>63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4" calcext:value-type="float">
            <text:p>764</text:p>
          </table:table-cell>
          <table:table-cell table:formula="of:=[.D765]*(1-[.$D$1]/100)" office:value-type="float" office:value="63.2587078106554" calcext:value-type="float">
            <text:p>63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5" calcext:value-type="float">
            <text:p>765</text:p>
          </table:table-cell>
          <table:table-cell table:formula="of:=[.D766]*(1-[.$D$1]/100)" office:value-type="float" office:value="63.220752585969" calcext:value-type="float">
            <text:p>63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6" calcext:value-type="float">
            <text:p>766</text:p>
          </table:table-cell>
          <table:table-cell table:formula="of:=[.D767]*(1-[.$D$1]/100)" office:value-type="float" office:value="63.1828201344174" calcext:value-type="float">
            <text:p>63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7" calcext:value-type="float">
            <text:p>767</text:p>
          </table:table-cell>
          <table:table-cell table:formula="of:=[.D768]*(1-[.$D$1]/100)" office:value-type="float" office:value="63.1449104423368" calcext:value-type="float">
            <text:p>63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8" calcext:value-type="float">
            <text:p>768</text:p>
          </table:table-cell>
          <table:table-cell table:formula="of:=[.D769]*(1-[.$D$1]/100)" office:value-type="float" office:value="63.1070234960713" calcext:value-type="float">
            <text:p>63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69" calcext:value-type="float">
            <text:p>769</text:p>
          </table:table-cell>
          <table:table-cell table:formula="of:=[.D770]*(1-[.$D$1]/100)" office:value-type="float" office:value="63.0691592819737" calcext:value-type="float">
            <text:p>63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0" calcext:value-type="float">
            <text:p>770</text:p>
          </table:table-cell>
          <table:table-cell table:formula="of:=[.D771]*(1-[.$D$1]/100)" office:value-type="float" office:value="63.0313177864045" calcext:value-type="float">
            <text:p>63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1" calcext:value-type="float">
            <text:p>771</text:p>
          </table:table-cell>
          <table:table-cell table:formula="of:=[.D772]*(1-[.$D$1]/100)" office:value-type="float" office:value="62.9934989957327" calcext:value-type="float">
            <text:p>62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2" calcext:value-type="float">
            <text:p>772</text:p>
          </table:table-cell>
          <table:table-cell table:formula="of:=[.D773]*(1-[.$D$1]/100)" office:value-type="float" office:value="62.9557028963352" calcext:value-type="float">
            <text:p>62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3" calcext:value-type="float">
            <text:p>773</text:p>
          </table:table-cell>
          <table:table-cell table:formula="of:=[.D774]*(1-[.$D$1]/100)" office:value-type="float" office:value="62.9179294745974" calcext:value-type="float">
            <text:p>62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4" calcext:value-type="float">
            <text:p>774</text:p>
          </table:table-cell>
          <table:table-cell table:formula="of:=[.D775]*(1-[.$D$1]/100)" office:value-type="float" office:value="62.8801787169127" calcext:value-type="float">
            <text:p>62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5" calcext:value-type="float">
            <text:p>775</text:p>
          </table:table-cell>
          <table:table-cell table:formula="of:=[.D776]*(1-[.$D$1]/100)" office:value-type="float" office:value="62.8424506096825" calcext:value-type="float">
            <text:p>62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6" calcext:value-type="float">
            <text:p>776</text:p>
          </table:table-cell>
          <table:table-cell table:formula="of:=[.D777]*(1-[.$D$1]/100)" office:value-type="float" office:value="62.8047451393167" calcext:value-type="float">
            <text:p>62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7" calcext:value-type="float">
            <text:p>777</text:p>
          </table:table-cell>
          <table:table-cell table:formula="of:=[.D778]*(1-[.$D$1]/100)" office:value-type="float" office:value="62.7670622922331" calcext:value-type="float">
            <text:p>62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8" calcext:value-type="float">
            <text:p>778</text:p>
          </table:table-cell>
          <table:table-cell table:formula="of:=[.D779]*(1-[.$D$1]/100)" office:value-type="float" office:value="62.7294020548578" calcext:value-type="float">
            <text:p>62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79" calcext:value-type="float">
            <text:p>779</text:p>
          </table:table-cell>
          <table:table-cell table:formula="of:=[.D780]*(1-[.$D$1]/100)" office:value-type="float" office:value="62.6917644136248" calcext:value-type="float">
            <text:p>62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0" calcext:value-type="float">
            <text:p>780</text:p>
          </table:table-cell>
          <table:table-cell table:formula="of:=[.D781]*(1-[.$D$1]/100)" office:value-type="float" office:value="62.6541493549767" calcext:value-type="float">
            <text:p>62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1" calcext:value-type="float">
            <text:p>781</text:p>
          </table:table-cell>
          <table:table-cell table:formula="of:=[.D782]*(1-[.$D$1]/100)" office:value-type="float" office:value="62.6165568653637" calcext:value-type="float">
            <text:p>62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2" calcext:value-type="float">
            <text:p>782</text:p>
          </table:table-cell>
          <table:table-cell table:formula="of:=[.D783]*(1-[.$D$1]/100)" office:value-type="float" office:value="62.5789869312445" calcext:value-type="float">
            <text:p>62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3" calcext:value-type="float">
            <text:p>783</text:p>
          </table:table-cell>
          <table:table-cell table:formula="of:=[.D784]*(1-[.$D$1]/100)" office:value-type="float" office:value="62.5414395390857" calcext:value-type="float">
            <text:p>62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4" calcext:value-type="float">
            <text:p>784</text:p>
          </table:table-cell>
          <table:table-cell table:formula="of:=[.D785]*(1-[.$D$1]/100)" office:value-type="float" office:value="62.5039146753622" calcext:value-type="float">
            <text:p>62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5" calcext:value-type="float">
            <text:p>785</text:p>
          </table:table-cell>
          <table:table-cell table:formula="of:=[.D786]*(1-[.$D$1]/100)" office:value-type="float" office:value="62.466412326557" calcext:value-type="float">
            <text:p>62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6" calcext:value-type="float">
            <text:p>786</text:p>
          </table:table-cell>
          <table:table-cell table:formula="of:=[.D787]*(1-[.$D$1]/100)" office:value-type="float" office:value="62.4289324791611" calcext:value-type="float">
            <text:p>62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7" calcext:value-type="float">
            <text:p>787</text:p>
          </table:table-cell>
          <table:table-cell table:formula="of:=[.D788]*(1-[.$D$1]/100)" office:value-type="float" office:value="62.3914751196736" calcext:value-type="float">
            <text:p>62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8" calcext:value-type="float">
            <text:p>788</text:p>
          </table:table-cell>
          <table:table-cell table:formula="of:=[.D789]*(1-[.$D$1]/100)" office:value-type="float" office:value="62.3540402346018" calcext:value-type="float">
            <text:p>62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89" calcext:value-type="float">
            <text:p>789</text:p>
          </table:table-cell>
          <table:table-cell table:formula="of:=[.D790]*(1-[.$D$1]/100)" office:value-type="float" office:value="62.316627810461" calcext:value-type="float">
            <text:p>62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0" calcext:value-type="float">
            <text:p>790</text:p>
          </table:table-cell>
          <table:table-cell table:formula="of:=[.D791]*(1-[.$D$1]/100)" office:value-type="float" office:value="62.2792378337748" calcext:value-type="float">
            <text:p>62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1" calcext:value-type="float">
            <text:p>791</text:p>
          </table:table-cell>
          <table:table-cell table:formula="of:=[.D792]*(1-[.$D$1]/100)" office:value-type="float" office:value="62.2418702910745" calcext:value-type="float">
            <text:p>62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2" calcext:value-type="float">
            <text:p>792</text:p>
          </table:table-cell>
          <table:table-cell table:formula="of:=[.D793]*(1-[.$D$1]/100)" office:value-type="float" office:value="62.2045251688998" calcext:value-type="float">
            <text:p>62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3" calcext:value-type="float">
            <text:p>793</text:p>
          </table:table-cell>
          <table:table-cell table:formula="of:=[.D794]*(1-[.$D$1]/100)" office:value-type="float" office:value="62.1672024537985" calcext:value-type="float">
            <text:p>62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4" calcext:value-type="float">
            <text:p>794</text:p>
          </table:table-cell>
          <table:table-cell table:formula="of:=[.D795]*(1-[.$D$1]/100)" office:value-type="float" office:value="62.1299021323262" calcext:value-type="float">
            <text:p>62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5" calcext:value-type="float">
            <text:p>795</text:p>
          </table:table-cell>
          <table:table-cell table:formula="of:=[.D796]*(1-[.$D$1]/100)" office:value-type="float" office:value="62.0926241910468" calcext:value-type="float">
            <text:p>62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6" calcext:value-type="float">
            <text:p>796</text:p>
          </table:table-cell>
          <table:table-cell table:formula="of:=[.D797]*(1-[.$D$1]/100)" office:value-type="float" office:value="62.0553686165322" calcext:value-type="float">
            <text:p>62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7" calcext:value-type="float">
            <text:p>797</text:p>
          </table:table-cell>
          <table:table-cell table:formula="of:=[.D798]*(1-[.$D$1]/100)" office:value-type="float" office:value="62.0181353953623" calcext:value-type="float">
            <text:p>62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8" calcext:value-type="float">
            <text:p>798</text:p>
          </table:table-cell>
          <table:table-cell table:formula="of:=[.D799]*(1-[.$D$1]/100)" office:value-type="float" office:value="61.980924514125" calcext:value-type="float">
            <text:p>61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799" calcext:value-type="float">
            <text:p>799</text:p>
          </table:table-cell>
          <table:table-cell table:formula="of:=[.D800]*(1-[.$D$1]/100)" office:value-type="float" office:value="61.9437359594166" calcext:value-type="float">
            <text:p>61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0" calcext:value-type="float">
            <text:p>800</text:p>
          </table:table-cell>
          <table:table-cell table:formula="of:=[.D801]*(1-[.$D$1]/100)" office:value-type="float" office:value="61.9065697178409" calcext:value-type="float">
            <text:p>61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1" calcext:value-type="float">
            <text:p>801</text:p>
          </table:table-cell>
          <table:table-cell table:formula="of:=[.D802]*(1-[.$D$1]/100)" office:value-type="float" office:value="61.8694257760102" calcext:value-type="float">
            <text:p>61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2" calcext:value-type="float">
            <text:p>802</text:p>
          </table:table-cell>
          <table:table-cell table:formula="of:=[.D803]*(1-[.$D$1]/100)" office:value-type="float" office:value="61.8323041205446" calcext:value-type="float">
            <text:p>61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3" calcext:value-type="float">
            <text:p>803</text:p>
          </table:table-cell>
          <table:table-cell table:formula="of:=[.D804]*(1-[.$D$1]/100)" office:value-type="float" office:value="61.7952047380723" calcext:value-type="float">
            <text:p>61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4" calcext:value-type="float">
            <text:p>804</text:p>
          </table:table-cell>
          <table:table-cell table:formula="of:=[.D805]*(1-[.$D$1]/100)" office:value-type="float" office:value="61.7581276152294" calcext:value-type="float">
            <text:p>61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5" calcext:value-type="float">
            <text:p>805</text:p>
          </table:table-cell>
          <table:table-cell table:formula="of:=[.D806]*(1-[.$D$1]/100)" office:value-type="float" office:value="61.7210727386603" calcext:value-type="float">
            <text:p>61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6" calcext:value-type="float">
            <text:p>806</text:p>
          </table:table-cell>
          <table:table-cell table:formula="of:=[.D807]*(1-[.$D$1]/100)" office:value-type="float" office:value="61.6840400950171" calcext:value-type="float">
            <text:p>61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7" calcext:value-type="float">
            <text:p>807</text:p>
          </table:table-cell>
          <table:table-cell table:formula="of:=[.D808]*(1-[.$D$1]/100)" office:value-type="float" office:value="61.6470296709601" calcext:value-type="float">
            <text:p>61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8" calcext:value-type="float">
            <text:p>808</text:p>
          </table:table-cell>
          <table:table-cell table:formula="of:=[.D809]*(1-[.$D$1]/100)" office:value-type="float" office:value="61.6100414531575" calcext:value-type="float">
            <text:p>61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09" calcext:value-type="float">
            <text:p>809</text:p>
          </table:table-cell>
          <table:table-cell table:formula="of:=[.D810]*(1-[.$D$1]/100)" office:value-type="float" office:value="61.5730754282856" calcext:value-type="float">
            <text:p>61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0" calcext:value-type="float">
            <text:p>810</text:p>
          </table:table-cell>
          <table:table-cell table:formula="of:=[.D811]*(1-[.$D$1]/100)" office:value-type="float" office:value="61.5361315830286" calcext:value-type="float">
            <text:p>61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1" calcext:value-type="float">
            <text:p>811</text:p>
          </table:table-cell>
          <table:table-cell table:formula="of:=[.D812]*(1-[.$D$1]/100)" office:value-type="float" office:value="61.4992099040788" calcext:value-type="float">
            <text:p>61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2" calcext:value-type="float">
            <text:p>812</text:p>
          </table:table-cell>
          <table:table-cell table:formula="of:=[.D813]*(1-[.$D$1]/100)" office:value-type="float" office:value="61.4623103781363" calcext:value-type="float">
            <text:p>61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3" calcext:value-type="float">
            <text:p>813</text:p>
          </table:table-cell>
          <table:table-cell table:formula="of:=[.D814]*(1-[.$D$1]/100)" office:value-type="float" office:value="61.4254329919095" calcext:value-type="float">
            <text:p>61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4" calcext:value-type="float">
            <text:p>814</text:p>
          </table:table-cell>
          <table:table-cell table:formula="of:=[.D815]*(1-[.$D$1]/100)" office:value-type="float" office:value="61.3885777321143" calcext:value-type="float">
            <text:p>61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5" calcext:value-type="float">
            <text:p>815</text:p>
          </table:table-cell>
          <table:table-cell table:formula="of:=[.D816]*(1-[.$D$1]/100)" office:value-type="float" office:value="61.351744585475" calcext:value-type="float">
            <text:p>61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6" calcext:value-type="float">
            <text:p>816</text:p>
          </table:table-cell>
          <table:table-cell table:formula="of:=[.D817]*(1-[.$D$1]/100)" office:value-type="float" office:value="61.3149335387238" calcext:value-type="float">
            <text:p>61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7" calcext:value-type="float">
            <text:p>817</text:p>
          </table:table-cell>
          <table:table-cell table:formula="of:=[.D818]*(1-[.$D$1]/100)" office:value-type="float" office:value="61.2781445786005" calcext:value-type="float">
            <text:p>61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8" calcext:value-type="float">
            <text:p>818</text:p>
          </table:table-cell>
          <table:table-cell table:formula="of:=[.D819]*(1-[.$D$1]/100)" office:value-type="float" office:value="61.2413776918533" calcext:value-type="float">
            <text:p>61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19" calcext:value-type="float">
            <text:p>819</text:p>
          </table:table-cell>
          <table:table-cell table:formula="of:=[.D820]*(1-[.$D$1]/100)" office:value-type="float" office:value="61.2046328652382" calcext:value-type="float">
            <text:p>61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0" calcext:value-type="float">
            <text:p>820</text:p>
          </table:table-cell>
          <table:table-cell table:formula="of:=[.D821]*(1-[.$D$1]/100)" office:value-type="float" office:value="61.1679100855191" calcext:value-type="float">
            <text:p>61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1" calcext:value-type="float">
            <text:p>821</text:p>
          </table:table-cell>
          <table:table-cell table:formula="of:=[.D822]*(1-[.$D$1]/100)" office:value-type="float" office:value="61.1312093394678" calcext:value-type="float">
            <text:p>61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2" calcext:value-type="float">
            <text:p>822</text:p>
          </table:table-cell>
          <table:table-cell table:formula="of:=[.D823]*(1-[.$D$1]/100)" office:value-type="float" office:value="61.0945306138641" calcext:value-type="float">
            <text:p>61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3" calcext:value-type="float">
            <text:p>823</text:p>
          </table:table-cell>
          <table:table-cell table:formula="of:=[.D824]*(1-[.$D$1]/100)" office:value-type="float" office:value="61.0578738954958" calcext:value-type="float">
            <text:p>61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4" calcext:value-type="float">
            <text:p>824</text:p>
          </table:table-cell>
          <table:table-cell table:formula="of:=[.D825]*(1-[.$D$1]/100)" office:value-type="float" office:value="61.0212391711585" calcext:value-type="float">
            <text:p>61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5" calcext:value-type="float">
            <text:p>825</text:p>
          </table:table-cell>
          <table:table-cell table:formula="of:=[.D826]*(1-[.$D$1]/100)" office:value-type="float" office:value="60.9846264276558" calcext:value-type="float">
            <text:p>60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6" calcext:value-type="float">
            <text:p>826</text:p>
          </table:table-cell>
          <table:table-cell table:formula="of:=[.D827]*(1-[.$D$1]/100)" office:value-type="float" office:value="60.9480356517992" calcext:value-type="float">
            <text:p>60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7" calcext:value-type="float">
            <text:p>827</text:p>
          </table:table-cell>
          <table:table-cell table:formula="of:=[.D828]*(1-[.$D$1]/100)" office:value-type="float" office:value="60.9114668304081" calcext:value-type="float">
            <text:p>60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8" calcext:value-type="float">
            <text:p>828</text:p>
          </table:table-cell>
          <table:table-cell table:formula="of:=[.D829]*(1-[.$D$1]/100)" office:value-type="float" office:value="60.8749199503098" calcext:value-type="float">
            <text:p>60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29" calcext:value-type="float">
            <text:p>829</text:p>
          </table:table-cell>
          <table:table-cell table:formula="of:=[.D830]*(1-[.$D$1]/100)" office:value-type="float" office:value="60.8383949983396" calcext:value-type="float">
            <text:p>60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0" calcext:value-type="float">
            <text:p>830</text:p>
          </table:table-cell>
          <table:table-cell table:formula="of:=[.D831]*(1-[.$D$1]/100)" office:value-type="float" office:value="60.8018919613406" calcext:value-type="float">
            <text:p>60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1" calcext:value-type="float">
            <text:p>831</text:p>
          </table:table-cell>
          <table:table-cell table:formula="of:=[.D832]*(1-[.$D$1]/100)" office:value-type="float" office:value="60.7654108261638" calcext:value-type="float">
            <text:p>60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2" calcext:value-type="float">
            <text:p>832</text:p>
          </table:table-cell>
          <table:table-cell table:formula="of:=[.D833]*(1-[.$D$1]/100)" office:value-type="float" office:value="60.7289515796681" calcext:value-type="float">
            <text:p>60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3" calcext:value-type="float">
            <text:p>833</text:p>
          </table:table-cell>
          <table:table-cell table:formula="of:=[.D834]*(1-[.$D$1]/100)" office:value-type="float" office:value="60.6925142087203" calcext:value-type="float">
            <text:p>60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4" calcext:value-type="float">
            <text:p>834</text:p>
          </table:table-cell>
          <table:table-cell table:formula="of:=[.D835]*(1-[.$D$1]/100)" office:value-type="float" office:value="60.6560987001951" calcext:value-type="float">
            <text:p>60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5" calcext:value-type="float">
            <text:p>835</text:p>
          </table:table-cell>
          <table:table-cell table:formula="of:=[.D836]*(1-[.$D$1]/100)" office:value-type="float" office:value="60.619705040975" calcext:value-type="float">
            <text:p>60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6" calcext:value-type="float">
            <text:p>836</text:p>
          </table:table-cell>
          <table:table-cell table:formula="of:=[.D837]*(1-[.$D$1]/100)" office:value-type="float" office:value="60.5833332179504" calcext:value-type="float">
            <text:p>60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7" calcext:value-type="float">
            <text:p>837</text:p>
          </table:table-cell>
          <table:table-cell table:formula="of:=[.D838]*(1-[.$D$1]/100)" office:value-type="float" office:value="60.5469832180196" calcext:value-type="float">
            <text:p>60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8" calcext:value-type="float">
            <text:p>838</text:p>
          </table:table-cell>
          <table:table-cell table:formula="of:=[.D839]*(1-[.$D$1]/100)" office:value-type="float" office:value="60.5106550280888" calcext:value-type="float">
            <text:p>60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39" calcext:value-type="float">
            <text:p>839</text:p>
          </table:table-cell>
          <table:table-cell table:formula="of:=[.D840]*(1-[.$D$1]/100)" office:value-type="float" office:value="60.4743486350719" calcext:value-type="float">
            <text:p>60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0" calcext:value-type="float">
            <text:p>840</text:p>
          </table:table-cell>
          <table:table-cell table:formula="of:=[.D841]*(1-[.$D$1]/100)" office:value-type="float" office:value="60.4380640258909" calcext:value-type="float">
            <text:p>60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1" calcext:value-type="float">
            <text:p>841</text:p>
          </table:table-cell>
          <table:table-cell table:formula="of:=[.D842]*(1-[.$D$1]/100)" office:value-type="float" office:value="60.4018011874754" calcext:value-type="float">
            <text:p>60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2" calcext:value-type="float">
            <text:p>842</text:p>
          </table:table-cell>
          <table:table-cell table:formula="of:=[.D843]*(1-[.$D$1]/100)" office:value-type="float" office:value="60.3655601067629" calcext:value-type="float">
            <text:p>60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3" calcext:value-type="float">
            <text:p>843</text:p>
          </table:table-cell>
          <table:table-cell table:formula="of:=[.D844]*(1-[.$D$1]/100)" office:value-type="float" office:value="60.3293407706988" calcext:value-type="float">
            <text:p>60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4" calcext:value-type="float">
            <text:p>844</text:p>
          </table:table-cell>
          <table:table-cell table:formula="of:=[.D845]*(1-[.$D$1]/100)" office:value-type="float" office:value="60.2931431662364" calcext:value-type="float">
            <text:p>60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5" calcext:value-type="float">
            <text:p>845</text:p>
          </table:table-cell>
          <table:table-cell table:formula="of:=[.D846]*(1-[.$D$1]/100)" office:value-type="float" office:value="60.2569672803366" calcext:value-type="float">
            <text:p>60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6" calcext:value-type="float">
            <text:p>846</text:p>
          </table:table-cell>
          <table:table-cell table:formula="of:=[.D847]*(1-[.$D$1]/100)" office:value-type="float" office:value="60.2208130999684" calcext:value-type="float">
            <text:p>60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7" calcext:value-type="float">
            <text:p>847</text:p>
          </table:table-cell>
          <table:table-cell table:formula="of:=[.D848]*(1-[.$D$1]/100)" office:value-type="float" office:value="60.1846806121085" calcext:value-type="float">
            <text:p>60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8" calcext:value-type="float">
            <text:p>848</text:p>
          </table:table-cell>
          <table:table-cell table:formula="of:=[.D849]*(1-[.$D$1]/100)" office:value-type="float" office:value="60.1485698037412" calcext:value-type="float">
            <text:p>60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49" calcext:value-type="float">
            <text:p>849</text:p>
          </table:table-cell>
          <table:table-cell table:formula="of:=[.D850]*(1-[.$D$1]/100)" office:value-type="float" office:value="60.1124806618589" calcext:value-type="float">
            <text:p>60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0" calcext:value-type="float">
            <text:p>850</text:p>
          </table:table-cell>
          <table:table-cell table:formula="of:=[.D851]*(1-[.$D$1]/100)" office:value-type="float" office:value="60.0764131734618" calcext:value-type="float">
            <text:p>60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1" calcext:value-type="float">
            <text:p>851</text:p>
          </table:table-cell>
          <table:table-cell table:formula="of:=[.D852]*(1-[.$D$1]/100)" office:value-type="float" office:value="60.0403673255577" calcext:value-type="float">
            <text:p>60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2" calcext:value-type="float">
            <text:p>852</text:p>
          </table:table-cell>
          <table:table-cell table:formula="of:=[.D853]*(1-[.$D$1]/100)" office:value-type="float" office:value="60.0043431051624" calcext:value-type="float">
            <text:p>60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3" calcext:value-type="float">
            <text:p>853</text:p>
          </table:table-cell>
          <table:table-cell table:formula="of:=[.D854]*(1-[.$D$1]/100)" office:value-type="float" office:value="59.9683404992993" calcext:value-type="float">
            <text:p>59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4" calcext:value-type="float">
            <text:p>854</text:p>
          </table:table-cell>
          <table:table-cell table:formula="of:=[.D855]*(1-[.$D$1]/100)" office:value-type="float" office:value="59.9323594949997" calcext:value-type="float">
            <text:p>59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5" calcext:value-type="float">
            <text:p>855</text:p>
          </table:table-cell>
          <table:table-cell table:formula="of:=[.D856]*(1-[.$D$1]/100)" office:value-type="float" office:value="59.8964000793027" calcext:value-type="float">
            <text:p>59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6" calcext:value-type="float">
            <text:p>856</text:p>
          </table:table-cell>
          <table:table-cell table:formula="of:=[.D857]*(1-[.$D$1]/100)" office:value-type="float" office:value="59.8604622392551" calcext:value-type="float">
            <text:p>59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7" calcext:value-type="float">
            <text:p>857</text:p>
          </table:table-cell>
          <table:table-cell table:formula="of:=[.D858]*(1-[.$D$1]/100)" office:value-type="float" office:value="59.8245459619116" calcext:value-type="float">
            <text:p>59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8" calcext:value-type="float">
            <text:p>858</text:p>
          </table:table-cell>
          <table:table-cell table:formula="of:=[.D859]*(1-[.$D$1]/100)" office:value-type="float" office:value="59.7886512343344" calcext:value-type="float">
            <text:p>59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59" calcext:value-type="float">
            <text:p>859</text:p>
          </table:table-cell>
          <table:table-cell table:formula="of:=[.D860]*(1-[.$D$1]/100)" office:value-type="float" office:value="59.7527780435938" calcext:value-type="float">
            <text:p>59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0" calcext:value-type="float">
            <text:p>860</text:p>
          </table:table-cell>
          <table:table-cell table:formula="of:=[.D861]*(1-[.$D$1]/100)" office:value-type="float" office:value="59.7169263767677" calcext:value-type="float">
            <text:p>59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1" calcext:value-type="float">
            <text:p>861</text:p>
          </table:table-cell>
          <table:table-cell table:formula="of:=[.D862]*(1-[.$D$1]/100)" office:value-type="float" office:value="59.6810962209416" calcext:value-type="float">
            <text:p>59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2" calcext:value-type="float">
            <text:p>862</text:p>
          </table:table-cell>
          <table:table-cell table:formula="of:=[.D863]*(1-[.$D$1]/100)" office:value-type="float" office:value="59.645287563209" calcext:value-type="float">
            <text:p>59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3" calcext:value-type="float">
            <text:p>863</text:p>
          </table:table-cell>
          <table:table-cell table:formula="of:=[.D864]*(1-[.$D$1]/100)" office:value-type="float" office:value="59.6095003906711" calcext:value-type="float">
            <text:p>59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4" calcext:value-type="float">
            <text:p>864</text:p>
          </table:table-cell>
          <table:table-cell table:formula="of:=[.D865]*(1-[.$D$1]/100)" office:value-type="float" office:value="59.5737346904367" calcext:value-type="float">
            <text:p>59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5" calcext:value-type="float">
            <text:p>865</text:p>
          </table:table-cell>
          <table:table-cell table:formula="of:=[.D866]*(1-[.$D$1]/100)" office:value-type="float" office:value="59.5379904496224" calcext:value-type="float">
            <text:p>59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6" calcext:value-type="float">
            <text:p>866</text:p>
          </table:table-cell>
          <table:table-cell table:formula="of:=[.D867]*(1-[.$D$1]/100)" office:value-type="float" office:value="59.5022676553527" calcext:value-type="float">
            <text:p>59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7" calcext:value-type="float">
            <text:p>867</text:p>
          </table:table-cell>
          <table:table-cell table:formula="of:=[.D868]*(1-[.$D$1]/100)" office:value-type="float" office:value="59.4665662947594" calcext:value-type="float">
            <text:p>59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8" calcext:value-type="float">
            <text:p>868</text:p>
          </table:table-cell>
          <table:table-cell table:formula="of:=[.D869]*(1-[.$D$1]/100)" office:value-type="float" office:value="59.4308863549826" calcext:value-type="float">
            <text:p>59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69" calcext:value-type="float">
            <text:p>869</text:p>
          </table:table-cell>
          <table:table-cell table:formula="of:=[.D870]*(1-[.$D$1]/100)" office:value-type="float" office:value="59.3952278231696" calcext:value-type="float">
            <text:p>59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0" calcext:value-type="float">
            <text:p>870</text:p>
          </table:table-cell>
          <table:table-cell table:formula="of:=[.D871]*(1-[.$D$1]/100)" office:value-type="float" office:value="59.3595906864757" calcext:value-type="float">
            <text:p>59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1" calcext:value-type="float">
            <text:p>871</text:p>
          </table:table-cell>
          <table:table-cell table:formula="of:=[.D872]*(1-[.$D$1]/100)" office:value-type="float" office:value="59.3239749320638" calcext:value-type="float">
            <text:p>59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2" calcext:value-type="float">
            <text:p>872</text:p>
          </table:table-cell>
          <table:table-cell table:formula="of:=[.D873]*(1-[.$D$1]/100)" office:value-type="float" office:value="59.2883805471046" calcext:value-type="float">
            <text:p>59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3" calcext:value-type="float">
            <text:p>873</text:p>
          </table:table-cell>
          <table:table-cell table:formula="of:=[.D874]*(1-[.$D$1]/100)" office:value-type="float" office:value="59.2528075187763" calcext:value-type="float">
            <text:p>59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4" calcext:value-type="float">
            <text:p>874</text:p>
          </table:table-cell>
          <table:table-cell table:formula="of:=[.D875]*(1-[.$D$1]/100)" office:value-type="float" office:value="59.217255834265" calcext:value-type="float">
            <text:p>59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5" calcext:value-type="float">
            <text:p>875</text:p>
          </table:table-cell>
          <table:table-cell table:formula="of:=[.D876]*(1-[.$D$1]/100)" office:value-type="float" office:value="59.1817254807645" calcext:value-type="float">
            <text:p>59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6" calcext:value-type="float">
            <text:p>876</text:p>
          </table:table-cell>
          <table:table-cell table:formula="of:=[.D877]*(1-[.$D$1]/100)" office:value-type="float" office:value="59.146216445476" calcext:value-type="float">
            <text:p>59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7" calcext:value-type="float">
            <text:p>877</text:p>
          </table:table-cell>
          <table:table-cell table:formula="of:=[.D878]*(1-[.$D$1]/100)" office:value-type="float" office:value="59.1107287156087" calcext:value-type="float">
            <text:p>59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8" calcext:value-type="float">
            <text:p>878</text:p>
          </table:table-cell>
          <table:table-cell table:formula="of:=[.D879]*(1-[.$D$1]/100)" office:value-type="float" office:value="59.0752622783794" calcext:value-type="float">
            <text:p>59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79" calcext:value-type="float">
            <text:p>879</text:p>
          </table:table-cell>
          <table:table-cell table:formula="of:=[.D880]*(1-[.$D$1]/100)" office:value-type="float" office:value="59.0398171210123" calcext:value-type="float">
            <text:p>59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0" calcext:value-type="float">
            <text:p>880</text:p>
          </table:table-cell>
          <table:table-cell table:formula="of:=[.D881]*(1-[.$D$1]/100)" office:value-type="float" office:value="59.0043932307397" calcext:value-type="float">
            <text:p>59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1" calcext:value-type="float">
            <text:p>881</text:p>
          </table:table-cell>
          <table:table-cell table:formula="of:=[.D882]*(1-[.$D$1]/100)" office:value-type="float" office:value="58.9689905948013" calcext:value-type="float">
            <text:p>58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2" calcext:value-type="float">
            <text:p>882</text:p>
          </table:table-cell>
          <table:table-cell table:formula="of:=[.D883]*(1-[.$D$1]/100)" office:value-type="float" office:value="58.9336092004444" calcext:value-type="float">
            <text:p>58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3" calcext:value-type="float">
            <text:p>883</text:p>
          </table:table-cell>
          <table:table-cell table:formula="of:=[.D884]*(1-[.$D$1]/100)" office:value-type="float" office:value="58.8982490349241" calcext:value-type="float">
            <text:p>58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4" calcext:value-type="float">
            <text:p>884</text:p>
          </table:table-cell>
          <table:table-cell table:formula="of:=[.D885]*(1-[.$D$1]/100)" office:value-type="float" office:value="58.8629100855032" calcext:value-type="float">
            <text:p>58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5" calcext:value-type="float">
            <text:p>885</text:p>
          </table:table-cell>
          <table:table-cell table:formula="of:=[.D886]*(1-[.$D$1]/100)" office:value-type="float" office:value="58.8275923394519" calcext:value-type="float">
            <text:p>58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6" calcext:value-type="float">
            <text:p>886</text:p>
          </table:table-cell>
          <table:table-cell table:formula="of:=[.D887]*(1-[.$D$1]/100)" office:value-type="float" office:value="58.7922957840482" calcext:value-type="float">
            <text:p>58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7" calcext:value-type="float">
            <text:p>887</text:p>
          </table:table-cell>
          <table:table-cell table:formula="of:=[.D888]*(1-[.$D$1]/100)" office:value-type="float" office:value="58.7570204065777" calcext:value-type="float">
            <text:p>58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8" calcext:value-type="float">
            <text:p>888</text:p>
          </table:table-cell>
          <table:table-cell table:formula="of:=[.D889]*(1-[.$D$1]/100)" office:value-type="float" office:value="58.7217661943338" calcext:value-type="float">
            <text:p>58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89" calcext:value-type="float">
            <text:p>889</text:p>
          </table:table-cell>
          <table:table-cell table:formula="of:=[.D890]*(1-[.$D$1]/100)" office:value-type="float" office:value="58.6865331346172" calcext:value-type="float">
            <text:p>58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0" calcext:value-type="float">
            <text:p>890</text:p>
          </table:table-cell>
          <table:table-cell table:formula="of:=[.D891]*(1-[.$D$1]/100)" office:value-type="float" office:value="58.6513212147364" calcext:value-type="float">
            <text:p>58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1" calcext:value-type="float">
            <text:p>891</text:p>
          </table:table-cell>
          <table:table-cell table:formula="of:=[.D892]*(1-[.$D$1]/100)" office:value-type="float" office:value="58.6161304220076" calcext:value-type="float">
            <text:p>58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2" calcext:value-type="float">
            <text:p>892</text:p>
          </table:table-cell>
          <table:table-cell table:formula="of:=[.D893]*(1-[.$D$1]/100)" office:value-type="float" office:value="58.5809607437544" calcext:value-type="float">
            <text:p>58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3" calcext:value-type="float">
            <text:p>893</text:p>
          </table:table-cell>
          <table:table-cell table:formula="of:=[.D894]*(1-[.$D$1]/100)" office:value-type="float" office:value="58.5458121673081" calcext:value-type="float">
            <text:p>58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4" calcext:value-type="float">
            <text:p>894</text:p>
          </table:table-cell>
          <table:table-cell table:formula="of:=[.D895]*(1-[.$D$1]/100)" office:value-type="float" office:value="58.5106846800077" calcext:value-type="float">
            <text:p>58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5" calcext:value-type="float">
            <text:p>895</text:p>
          </table:table-cell>
          <table:table-cell table:formula="of:=[.D896]*(1-[.$D$1]/100)" office:value-type="float" office:value="58.4755782691997" calcext:value-type="float">
            <text:p>58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6" calcext:value-type="float">
            <text:p>896</text:p>
          </table:table-cell>
          <table:table-cell table:formula="of:=[.D897]*(1-[.$D$1]/100)" office:value-type="float" office:value="58.4404929222382" calcext:value-type="float">
            <text:p>58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7" calcext:value-type="float">
            <text:p>897</text:p>
          </table:table-cell>
          <table:table-cell table:formula="of:=[.D898]*(1-[.$D$1]/100)" office:value-type="float" office:value="58.4054286264849" calcext:value-type="float">
            <text:p>58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8" calcext:value-type="float">
            <text:p>898</text:p>
          </table:table-cell>
          <table:table-cell table:formula="of:=[.D899]*(1-[.$D$1]/100)" office:value-type="float" office:value="58.370385369309" calcext:value-type="float">
            <text:p>58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899" calcext:value-type="float">
            <text:p>899</text:p>
          </table:table-cell>
          <table:table-cell table:formula="of:=[.D900]*(1-[.$D$1]/100)" office:value-type="float" office:value="58.3353631380874" calcext:value-type="float">
            <text:p>58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0" calcext:value-type="float">
            <text:p>900</text:p>
          </table:table-cell>
          <table:table-cell table:formula="of:=[.D901]*(1-[.$D$1]/100)" office:value-type="float" office:value="58.3003619202045" calcext:value-type="float">
            <text:p>58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1" calcext:value-type="float">
            <text:p>901</text:p>
          </table:table-cell>
          <table:table-cell table:formula="of:=[.D902]*(1-[.$D$1]/100)" office:value-type="float" office:value="58.2653817030524" calcext:value-type="float">
            <text:p>58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2" calcext:value-type="float">
            <text:p>902</text:p>
          </table:table-cell>
          <table:table-cell table:formula="of:=[.D903]*(1-[.$D$1]/100)" office:value-type="float" office:value="58.2304224740306" calcext:value-type="float">
            <text:p>58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3" calcext:value-type="float">
            <text:p>903</text:p>
          </table:table-cell>
          <table:table-cell table:formula="of:=[.D904]*(1-[.$D$1]/100)" office:value-type="float" office:value="58.1954842205461" calcext:value-type="float">
            <text:p>58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4" calcext:value-type="float">
            <text:p>904</text:p>
          </table:table-cell>
          <table:table-cell table:formula="of:=[.D905]*(1-[.$D$1]/100)" office:value-type="float" office:value="58.1605669300138" calcext:value-type="float">
            <text:p>58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5" calcext:value-type="float">
            <text:p>905</text:p>
          </table:table-cell>
          <table:table-cell table:formula="of:=[.D906]*(1-[.$D$1]/100)" office:value-type="float" office:value="58.1256705898558" calcext:value-type="float">
            <text:p>58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6" calcext:value-type="float">
            <text:p>906</text:p>
          </table:table-cell>
          <table:table-cell table:formula="of:=[.D907]*(1-[.$D$1]/100)" office:value-type="float" office:value="58.0907951875019" calcext:value-type="float">
            <text:p>58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7" calcext:value-type="float">
            <text:p>907</text:p>
          </table:table-cell>
          <table:table-cell table:formula="of:=[.D908]*(1-[.$D$1]/100)" office:value-type="float" office:value="58.0559407103894" calcext:value-type="float">
            <text:p>58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8" calcext:value-type="float">
            <text:p>908</text:p>
          </table:table-cell>
          <table:table-cell table:formula="of:=[.D909]*(1-[.$D$1]/100)" office:value-type="float" office:value="58.0211071459631" calcext:value-type="float">
            <text:p>58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09" calcext:value-type="float">
            <text:p>909</text:p>
          </table:table-cell>
          <table:table-cell table:formula="of:=[.D910]*(1-[.$D$1]/100)" office:value-type="float" office:value="57.9862944816756" calcext:value-type="float">
            <text:p>57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0" calcext:value-type="float">
            <text:p>910</text:p>
          </table:table-cell>
          <table:table-cell table:formula="of:=[.D911]*(1-[.$D$1]/100)" office:value-type="float" office:value="57.9515027049866" calcext:value-type="float">
            <text:p>57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1" calcext:value-type="float">
            <text:p>911</text:p>
          </table:table-cell>
          <table:table-cell table:formula="of:=[.D912]*(1-[.$D$1]/100)" office:value-type="float" office:value="57.9167318033636" calcext:value-type="float">
            <text:p>57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2" calcext:value-type="float">
            <text:p>912</text:p>
          </table:table-cell>
          <table:table-cell table:formula="of:=[.D913]*(1-[.$D$1]/100)" office:value-type="float" office:value="57.8819817642815" calcext:value-type="float">
            <text:p>57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3" calcext:value-type="float">
            <text:p>913</text:p>
          </table:table-cell>
          <table:table-cell table:formula="of:=[.D914]*(1-[.$D$1]/100)" office:value-type="float" office:value="57.847252575223" calcext:value-type="float">
            <text:p>57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4" calcext:value-type="float">
            <text:p>914</text:p>
          </table:table-cell>
          <table:table-cell table:formula="of:=[.D915]*(1-[.$D$1]/100)" office:value-type="float" office:value="57.8125442236778" calcext:value-type="float">
            <text:p>57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5" calcext:value-type="float">
            <text:p>915</text:p>
          </table:table-cell>
          <table:table-cell table:formula="of:=[.D916]*(1-[.$D$1]/100)" office:value-type="float" office:value="57.7778566971436" calcext:value-type="float">
            <text:p>57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6" calcext:value-type="float">
            <text:p>916</text:p>
          </table:table-cell>
          <table:table-cell table:formula="of:=[.D917]*(1-[.$D$1]/100)" office:value-type="float" office:value="57.7431899831253" calcext:value-type="float">
            <text:p>57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7" calcext:value-type="float">
            <text:p>917</text:p>
          </table:table-cell>
          <table:table-cell table:formula="of:=[.D918]*(1-[.$D$1]/100)" office:value-type="float" office:value="57.7085440691355" calcext:value-type="float">
            <text:p>57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8" calcext:value-type="float">
            <text:p>918</text:p>
          </table:table-cell>
          <table:table-cell table:formula="of:=[.D919]*(1-[.$D$1]/100)" office:value-type="float" office:value="57.673918942694" calcext:value-type="float">
            <text:p>57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19" calcext:value-type="float">
            <text:p>919</text:p>
          </table:table-cell>
          <table:table-cell table:formula="of:=[.D920]*(1-[.$D$1]/100)" office:value-type="float" office:value="57.6393145913284" calcext:value-type="float">
            <text:p>57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0" calcext:value-type="float">
            <text:p>920</text:p>
          </table:table-cell>
          <table:table-cell table:formula="of:=[.D921]*(1-[.$D$1]/100)" office:value-type="float" office:value="57.6047310025736" calcext:value-type="float">
            <text:p>57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1" calcext:value-type="float">
            <text:p>921</text:p>
          </table:table-cell>
          <table:table-cell table:formula="of:=[.D922]*(1-[.$D$1]/100)" office:value-type="float" office:value="57.570168163972" calcext:value-type="float">
            <text:p>57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2" calcext:value-type="float">
            <text:p>922</text:p>
          </table:table-cell>
          <table:table-cell table:formula="of:=[.D923]*(1-[.$D$1]/100)" office:value-type="float" office:value="57.5356260630736" calcext:value-type="float">
            <text:p>57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3" calcext:value-type="float">
            <text:p>923</text:p>
          </table:table-cell>
          <table:table-cell table:formula="of:=[.D924]*(1-[.$D$1]/100)" office:value-type="float" office:value="57.5011046874358" calcext:value-type="float">
            <text:p>57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4" calcext:value-type="float">
            <text:p>924</text:p>
          </table:table-cell>
          <table:table-cell table:formula="of:=[.D925]*(1-[.$D$1]/100)" office:value-type="float" office:value="57.4666040246233" calcext:value-type="float">
            <text:p>57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5" calcext:value-type="float">
            <text:p>925</text:p>
          </table:table-cell>
          <table:table-cell table:formula="of:=[.D926]*(1-[.$D$1]/100)" office:value-type="float" office:value="57.4321240622086" calcext:value-type="float">
            <text:p>57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6" calcext:value-type="float">
            <text:p>926</text:p>
          </table:table-cell>
          <table:table-cell table:formula="of:=[.D927]*(1-[.$D$1]/100)" office:value-type="float" office:value="57.3976647877712" calcext:value-type="float">
            <text:p>57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7" calcext:value-type="float">
            <text:p>927</text:p>
          </table:table-cell>
          <table:table-cell table:formula="of:=[.D928]*(1-[.$D$1]/100)" office:value-type="float" office:value="57.3632261888986" calcext:value-type="float">
            <text:p>57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8" calcext:value-type="float">
            <text:p>928</text:p>
          </table:table-cell>
          <table:table-cell table:formula="of:=[.D929]*(1-[.$D$1]/100)" office:value-type="float" office:value="57.3288082531852" calcext:value-type="float">
            <text:p>57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29" calcext:value-type="float">
            <text:p>929</text:p>
          </table:table-cell>
          <table:table-cell table:formula="of:=[.D930]*(1-[.$D$1]/100)" office:value-type="float" office:value="57.2944109682333" calcext:value-type="float">
            <text:p>57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0" calcext:value-type="float">
            <text:p>930</text:p>
          </table:table-cell>
          <table:table-cell table:formula="of:=[.D931]*(1-[.$D$1]/100)" office:value-type="float" office:value="57.2600343216524" calcext:value-type="float">
            <text:p>57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1" calcext:value-type="float">
            <text:p>931</text:p>
          </table:table-cell>
          <table:table-cell table:formula="of:=[.D932]*(1-[.$D$1]/100)" office:value-type="float" office:value="57.2256783010594" calcext:value-type="float">
            <text:p>57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2" calcext:value-type="float">
            <text:p>932</text:p>
          </table:table-cell>
          <table:table-cell table:formula="of:=[.D933]*(1-[.$D$1]/100)" office:value-type="float" office:value="57.1913428940787" calcext:value-type="float">
            <text:p>57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3" calcext:value-type="float">
            <text:p>933</text:p>
          </table:table-cell>
          <table:table-cell table:formula="of:=[.D934]*(1-[.$D$1]/100)" office:value-type="float" office:value="57.1570280883423" calcext:value-type="float">
            <text:p>57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4" calcext:value-type="float">
            <text:p>934</text:p>
          </table:table-cell>
          <table:table-cell table:formula="of:=[.D935]*(1-[.$D$1]/100)" office:value-type="float" office:value="57.1227338714893" calcext:value-type="float">
            <text:p>57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5" calcext:value-type="float">
            <text:p>935</text:p>
          </table:table-cell>
          <table:table-cell table:formula="of:=[.D936]*(1-[.$D$1]/100)" office:value-type="float" office:value="57.0884602311664" calcext:value-type="float">
            <text:p>57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6" calcext:value-type="float">
            <text:p>936</text:p>
          </table:table-cell>
          <table:table-cell table:formula="of:=[.D937]*(1-[.$D$1]/100)" office:value-type="float" office:value="57.0542071550277" calcext:value-type="float">
            <text:p>57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7" calcext:value-type="float">
            <text:p>937</text:p>
          </table:table-cell>
          <table:table-cell table:formula="of:=[.D938]*(1-[.$D$1]/100)" office:value-type="float" office:value="57.0199746307347" calcext:value-type="float">
            <text:p>57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8" calcext:value-type="float">
            <text:p>938</text:p>
          </table:table-cell>
          <table:table-cell table:formula="of:=[.D939]*(1-[.$D$1]/100)" office:value-type="float" office:value="56.9857626459562" calcext:value-type="float">
            <text:p>56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39" calcext:value-type="float">
            <text:p>939</text:p>
          </table:table-cell>
          <table:table-cell table:formula="of:=[.D940]*(1-[.$D$1]/100)" office:value-type="float" office:value="56.9515711883686" calcext:value-type="float">
            <text:p>56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0" calcext:value-type="float">
            <text:p>940</text:p>
          </table:table-cell>
          <table:table-cell table:formula="of:=[.D941]*(1-[.$D$1]/100)" office:value-type="float" office:value="56.9174002456556" calcext:value-type="float">
            <text:p>56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1" calcext:value-type="float">
            <text:p>941</text:p>
          </table:table-cell>
          <table:table-cell table:formula="of:=[.D942]*(1-[.$D$1]/100)" office:value-type="float" office:value="56.8832498055082" calcext:value-type="float">
            <text:p>56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2" calcext:value-type="float">
            <text:p>942</text:p>
          </table:table-cell>
          <table:table-cell table:formula="of:=[.D943]*(1-[.$D$1]/100)" office:value-type="float" office:value="56.8491198556249" calcext:value-type="float">
            <text:p>56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3" calcext:value-type="float">
            <text:p>943</text:p>
          </table:table-cell>
          <table:table-cell table:formula="of:=[.D944]*(1-[.$D$1]/100)" office:value-type="float" office:value="56.8150103837115" calcext:value-type="float">
            <text:p>56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4" calcext:value-type="float">
            <text:p>944</text:p>
          </table:table-cell>
          <table:table-cell table:formula="of:=[.D945]*(1-[.$D$1]/100)" office:value-type="float" office:value="56.7809213774813" calcext:value-type="float">
            <text:p>56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5" calcext:value-type="float">
            <text:p>945</text:p>
          </table:table-cell>
          <table:table-cell table:formula="of:=[.D946]*(1-[.$D$1]/100)" office:value-type="float" office:value="56.7468528246548" calcext:value-type="float">
            <text:p>56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6" calcext:value-type="float">
            <text:p>946</text:p>
          </table:table-cell>
          <table:table-cell table:formula="of:=[.D947]*(1-[.$D$1]/100)" office:value-type="float" office:value="56.71280471296" calcext:value-type="float">
            <text:p>56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7" calcext:value-type="float">
            <text:p>947</text:p>
          </table:table-cell>
          <table:table-cell table:formula="of:=[.D948]*(1-[.$D$1]/100)" office:value-type="float" office:value="56.6787770301322" calcext:value-type="float">
            <text:p>56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8" calcext:value-type="float">
            <text:p>948</text:p>
          </table:table-cell>
          <table:table-cell table:formula="of:=[.D949]*(1-[.$D$1]/100)" office:value-type="float" office:value="56.6447697639142" calcext:value-type="float">
            <text:p>56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49" calcext:value-type="float">
            <text:p>949</text:p>
          </table:table-cell>
          <table:table-cell table:formula="of:=[.D950]*(1-[.$D$1]/100)" office:value-type="float" office:value="56.6107829020558" calcext:value-type="float">
            <text:p>56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0" calcext:value-type="float">
            <text:p>950</text:p>
          </table:table-cell>
          <table:table-cell table:formula="of:=[.D951]*(1-[.$D$1]/100)" office:value-type="float" office:value="56.5768164323146" calcext:value-type="float">
            <text:p>56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1" calcext:value-type="float">
            <text:p>951</text:p>
          </table:table-cell>
          <table:table-cell table:formula="of:=[.D952]*(1-[.$D$1]/100)" office:value-type="float" office:value="56.5428703424552" calcext:value-type="float">
            <text:p>56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2" calcext:value-type="float">
            <text:p>952</text:p>
          </table:table-cell>
          <table:table-cell table:formula="of:=[.D953]*(1-[.$D$1]/100)" office:value-type="float" office:value="56.5089446202497" calcext:value-type="float">
            <text:p>56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3" calcext:value-type="float">
            <text:p>953</text:p>
          </table:table-cell>
          <table:table-cell table:formula="of:=[.D954]*(1-[.$D$1]/100)" office:value-type="float" office:value="56.4750392534775" calcext:value-type="float">
            <text:p>56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4" calcext:value-type="float">
            <text:p>954</text:p>
          </table:table-cell>
          <table:table-cell table:formula="of:=[.D955]*(1-[.$D$1]/100)" office:value-type="float" office:value="56.4411542299255" calcext:value-type="float">
            <text:p>56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5" calcext:value-type="float">
            <text:p>955</text:p>
          </table:table-cell>
          <table:table-cell table:formula="of:=[.D956]*(1-[.$D$1]/100)" office:value-type="float" office:value="56.4072895373875" calcext:value-type="float">
            <text:p>56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6" calcext:value-type="float">
            <text:p>956</text:p>
          </table:table-cell>
          <table:table-cell table:formula="of:=[.D957]*(1-[.$D$1]/100)" office:value-type="float" office:value="56.3734451636651" calcext:value-type="float">
            <text:p>56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7" calcext:value-type="float">
            <text:p>957</text:p>
          </table:table-cell>
          <table:table-cell table:formula="of:=[.D958]*(1-[.$D$1]/100)" office:value-type="float" office:value="56.3396210965669" calcext:value-type="float">
            <text:p>56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8" calcext:value-type="float">
            <text:p>958</text:p>
          </table:table-cell>
          <table:table-cell table:formula="of:=[.D959]*(1-[.$D$1]/100)" office:value-type="float" office:value="56.3058173239089" calcext:value-type="float">
            <text:p>56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59" calcext:value-type="float">
            <text:p>959</text:p>
          </table:table-cell>
          <table:table-cell table:formula="of:=[.D960]*(1-[.$D$1]/100)" office:value-type="float" office:value="56.2720338335146" calcext:value-type="float">
            <text:p>56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0" calcext:value-type="float">
            <text:p>960</text:p>
          </table:table-cell>
          <table:table-cell table:formula="of:=[.D961]*(1-[.$D$1]/100)" office:value-type="float" office:value="56.2382706132145" calcext:value-type="float">
            <text:p>56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1" calcext:value-type="float">
            <text:p>961</text:p>
          </table:table-cell>
          <table:table-cell table:formula="of:=[.D962]*(1-[.$D$1]/100)" office:value-type="float" office:value="56.2045276508465" calcext:value-type="float">
            <text:p>56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2" calcext:value-type="float">
            <text:p>962</text:p>
          </table:table-cell>
          <table:table-cell table:formula="of:=[.D963]*(1-[.$D$1]/100)" office:value-type="float" office:value="56.170804934256" calcext:value-type="float">
            <text:p>56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3" calcext:value-type="float">
            <text:p>963</text:p>
          </table:table-cell>
          <table:table-cell table:formula="of:=[.D964]*(1-[.$D$1]/100)" office:value-type="float" office:value="56.1371024512955" calcext:value-type="float">
            <text:p>56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4" calcext:value-type="float">
            <text:p>964</text:p>
          </table:table-cell>
          <table:table-cell table:formula="of:=[.D965]*(1-[.$D$1]/100)" office:value-type="float" office:value="56.1034201898247" calcext:value-type="float">
            <text:p>56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5" calcext:value-type="float">
            <text:p>965</text:p>
          </table:table-cell>
          <table:table-cell table:formula="of:=[.D966]*(1-[.$D$1]/100)" office:value-type="float" office:value="56.0697581377108" calcext:value-type="float">
            <text:p>56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6" calcext:value-type="float">
            <text:p>966</text:p>
          </table:table-cell>
          <table:table-cell table:formula="of:=[.D967]*(1-[.$D$1]/100)" office:value-type="float" office:value="56.0361162828282" calcext:value-type="float">
            <text:p>56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7" calcext:value-type="float">
            <text:p>967</text:p>
          </table:table-cell>
          <table:table-cell table:formula="of:=[.D968]*(1-[.$D$1]/100)" office:value-type="float" office:value="56.0024946130585" calcext:value-type="float">
            <text:p>56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8" calcext:value-type="float">
            <text:p>968</text:p>
          </table:table-cell>
          <table:table-cell table:formula="of:=[.D969]*(1-[.$D$1]/100)" office:value-type="float" office:value="55.9688931162906" calcext:value-type="float">
            <text:p>55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69" calcext:value-type="float">
            <text:p>969</text:p>
          </table:table-cell>
          <table:table-cell table:formula="of:=[.D970]*(1-[.$D$1]/100)" office:value-type="float" office:value="55.9353117804208" calcext:value-type="float">
            <text:p>55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0" calcext:value-type="float">
            <text:p>970</text:p>
          </table:table-cell>
          <table:table-cell table:formula="of:=[.D971]*(1-[.$D$1]/100)" office:value-type="float" office:value="55.9017505933526" calcext:value-type="float">
            <text:p>55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1" calcext:value-type="float">
            <text:p>971</text:p>
          </table:table-cell>
          <table:table-cell table:formula="of:=[.D972]*(1-[.$D$1]/100)" office:value-type="float" office:value="55.8682095429966" calcext:value-type="float">
            <text:p>55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2" calcext:value-type="float">
            <text:p>972</text:p>
          </table:table-cell>
          <table:table-cell table:formula="of:=[.D973]*(1-[.$D$1]/100)" office:value-type="float" office:value="55.8346886172708" calcext:value-type="float">
            <text:p>55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3" calcext:value-type="float">
            <text:p>973</text:p>
          </table:table-cell>
          <table:table-cell table:formula="of:=[.D974]*(1-[.$D$1]/100)" office:value-type="float" office:value="55.8011878041004" calcext:value-type="float">
            <text:p>55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4" calcext:value-type="float">
            <text:p>974</text:p>
          </table:table-cell>
          <table:table-cell table:formula="of:=[.D975]*(1-[.$D$1]/100)" office:value-type="float" office:value="55.7677070914179" calcext:value-type="float">
            <text:p>55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5" calcext:value-type="float">
            <text:p>975</text:p>
          </table:table-cell>
          <table:table-cell table:formula="of:=[.D976]*(1-[.$D$1]/100)" office:value-type="float" office:value="55.7342464671631" calcext:value-type="float">
            <text:p>55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6" calcext:value-type="float">
            <text:p>976</text:p>
          </table:table-cell>
          <table:table-cell table:formula="of:=[.D977]*(1-[.$D$1]/100)" office:value-type="float" office:value="55.7008059192828" calcext:value-type="float">
            <text:p>55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7" calcext:value-type="float">
            <text:p>977</text:p>
          </table:table-cell>
          <table:table-cell table:formula="of:=[.D978]*(1-[.$D$1]/100)" office:value-type="float" office:value="55.6673854357312" calcext:value-type="float">
            <text:p>55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8" calcext:value-type="float">
            <text:p>978</text:p>
          </table:table-cell>
          <table:table-cell table:formula="of:=[.D979]*(1-[.$D$1]/100)" office:value-type="float" office:value="55.6339850044698" calcext:value-type="float">
            <text:p>55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79" calcext:value-type="float">
            <text:p>979</text:p>
          </table:table-cell>
          <table:table-cell table:formula="of:=[.D980]*(1-[.$D$1]/100)" office:value-type="float" office:value="55.6006046134671" calcext:value-type="float">
            <text:p>55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0" calcext:value-type="float">
            <text:p>980</text:p>
          </table:table-cell>
          <table:table-cell table:formula="of:=[.D981]*(1-[.$D$1]/100)" office:value-type="float" office:value="55.567244250699" calcext:value-type="float">
            <text:p>55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1" calcext:value-type="float">
            <text:p>981</text:p>
          </table:table-cell>
          <table:table-cell table:formula="of:=[.D982]*(1-[.$D$1]/100)" office:value-type="float" office:value="55.5339039041486" calcext:value-type="float">
            <text:p>55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2" calcext:value-type="float">
            <text:p>982</text:p>
          </table:table-cell>
          <table:table-cell table:formula="of:=[.D983]*(1-[.$D$1]/100)" office:value-type="float" office:value="55.5005835618061" calcext:value-type="float">
            <text:p>55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3" calcext:value-type="float">
            <text:p>983</text:p>
          </table:table-cell>
          <table:table-cell table:formula="of:=[.D984]*(1-[.$D$1]/100)" office:value-type="float" office:value="55.467283211669" calcext:value-type="float">
            <text:p>55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4" calcext:value-type="float">
            <text:p>984</text:p>
          </table:table-cell>
          <table:table-cell table:formula="of:=[.D985]*(1-[.$D$1]/100)" office:value-type="float" office:value="55.434002841742" calcext:value-type="float">
            <text:p>55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5" calcext:value-type="float">
            <text:p>985</text:p>
          </table:table-cell>
          <table:table-cell table:formula="of:=[.D986]*(1-[.$D$1]/100)" office:value-type="float" office:value="55.4007424400369" calcext:value-type="float">
            <text:p>55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6" calcext:value-type="float">
            <text:p>986</text:p>
          </table:table-cell>
          <table:table-cell table:formula="of:=[.D987]*(1-[.$D$1]/100)" office:value-type="float" office:value="55.3675019945729" calcext:value-type="float">
            <text:p>55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7" calcext:value-type="float">
            <text:p>987</text:p>
          </table:table-cell>
          <table:table-cell table:formula="of:=[.D988]*(1-[.$D$1]/100)" office:value-type="float" office:value="55.3342814933762" calcext:value-type="float">
            <text:p>55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8" calcext:value-type="float">
            <text:p>988</text:p>
          </table:table-cell>
          <table:table-cell table:formula="of:=[.D989]*(1-[.$D$1]/100)" office:value-type="float" office:value="55.3010809244801" calcext:value-type="float">
            <text:p>55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89" calcext:value-type="float">
            <text:p>989</text:p>
          </table:table-cell>
          <table:table-cell table:formula="of:=[.D990]*(1-[.$D$1]/100)" office:value-type="float" office:value="55.2679002759255" calcext:value-type="float">
            <text:p>55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0" calcext:value-type="float">
            <text:p>990</text:p>
          </table:table-cell>
          <table:table-cell table:formula="of:=[.D991]*(1-[.$D$1]/100)" office:value-type="float" office:value="55.2347395357599" calcext:value-type="float">
            <text:p>55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1" calcext:value-type="float">
            <text:p>991</text:p>
          </table:table-cell>
          <table:table-cell table:formula="of:=[.D992]*(1-[.$D$1]/100)" office:value-type="float" office:value="55.2015986920384" calcext:value-type="float">
            <text:p>55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2" calcext:value-type="float">
            <text:p>992</text:p>
          </table:table-cell>
          <table:table-cell table:formula="of:=[.D993]*(1-[.$D$1]/100)" office:value-type="float" office:value="55.1684777328232" calcext:value-type="float">
            <text:p>55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3" calcext:value-type="float">
            <text:p>993</text:p>
          </table:table-cell>
          <table:table-cell table:formula="of:=[.D994]*(1-[.$D$1]/100)" office:value-type="float" office:value="55.1353766461835" calcext:value-type="float">
            <text:p>55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4" calcext:value-type="float">
            <text:p>994</text:p>
          </table:table-cell>
          <table:table-cell table:formula="of:=[.D995]*(1-[.$D$1]/100)" office:value-type="float" office:value="55.1022954201958" calcext:value-type="float">
            <text:p>55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5" calcext:value-type="float">
            <text:p>995</text:p>
          </table:table-cell>
          <table:table-cell table:formula="of:=[.D996]*(1-[.$D$1]/100)" office:value-type="float" office:value="55.0692340429437" calcext:value-type="float">
            <text:p>55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6" calcext:value-type="float">
            <text:p>996</text:p>
          </table:table-cell>
          <table:table-cell table:formula="of:=[.D997]*(1-[.$D$1]/100)" office:value-type="float" office:value="55.0361925025179" calcext:value-type="float">
            <text:p>55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7" calcext:value-type="float">
            <text:p>997</text:p>
          </table:table-cell>
          <table:table-cell table:formula="of:=[.D998]*(1-[.$D$1]/100)" office:value-type="float" office:value="55.0031707870164" calcext:value-type="float">
            <text:p>55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8" calcext:value-type="float">
            <text:p>998</text:p>
          </table:table-cell>
          <table:table-cell table:formula="of:=[.D999]*(1-[.$D$1]/100)" office:value-type="float" office:value="54.9701688845442" calcext:value-type="float">
            <text:p>54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999" calcext:value-type="float">
            <text:p>999</text:p>
          </table:table-cell>
          <table:table-cell table:formula="of:=[.D1000]*(1-[.$D$1]/100)" office:value-type="float" office:value="54.9371867832135" calcext:value-type="float">
            <text:p>54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0" calcext:value-type="float">
            <text:p>1000</text:p>
          </table:table-cell>
          <table:table-cell table:formula="of:=[.D1001]*(1-[.$D$1]/100)" office:value-type="float" office:value="54.9042244711435" calcext:value-type="float">
            <text:p>54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1" calcext:value-type="float">
            <text:p>1001</text:p>
          </table:table-cell>
          <table:table-cell table:formula="of:=[.D1002]*(1-[.$D$1]/100)" office:value-type="float" office:value="54.8712819364608" calcext:value-type="float">
            <text:p>54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2" calcext:value-type="float">
            <text:p>1002</text:p>
          </table:table-cell>
          <table:table-cell table:formula="of:=[.D1003]*(1-[.$D$1]/100)" office:value-type="float" office:value="54.838359167299" calcext:value-type="float">
            <text:p>54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3" calcext:value-type="float">
            <text:p>1003</text:p>
          </table:table-cell>
          <table:table-cell table:formula="of:=[.D1004]*(1-[.$D$1]/100)" office:value-type="float" office:value="54.8054561517986" calcext:value-type="float">
            <text:p>54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4" calcext:value-type="float">
            <text:p>1004</text:p>
          </table:table-cell>
          <table:table-cell table:formula="of:=[.D1005]*(1-[.$D$1]/100)" office:value-type="float" office:value="54.7725728781075" calcext:value-type="float">
            <text:p>54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5" calcext:value-type="float">
            <text:p>1005</text:p>
          </table:table-cell>
          <table:table-cell table:formula="of:=[.D1006]*(1-[.$D$1]/100)" office:value-type="float" office:value="54.7397093343806" calcext:value-type="float">
            <text:p>54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6" calcext:value-type="float">
            <text:p>1006</text:p>
          </table:table-cell>
          <table:table-cell table:formula="of:=[.D1007]*(1-[.$D$1]/100)" office:value-type="float" office:value="54.70686550878" calcext:value-type="float">
            <text:p>54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7" calcext:value-type="float">
            <text:p>1007</text:p>
          </table:table-cell>
          <table:table-cell table:formula="of:=[.D1008]*(1-[.$D$1]/100)" office:value-type="float" office:value="54.6740413894747" calcext:value-type="float">
            <text:p>54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8" calcext:value-type="float">
            <text:p>1008</text:p>
          </table:table-cell>
          <table:table-cell table:formula="of:=[.D1009]*(1-[.$D$1]/100)" office:value-type="float" office:value="54.641236964641" calcext:value-type="float">
            <text:p>54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09" calcext:value-type="float">
            <text:p>1009</text:p>
          </table:table-cell>
          <table:table-cell table:formula="of:=[.D1010]*(1-[.$D$1]/100)" office:value-type="float" office:value="54.6084522224623" calcext:value-type="float">
            <text:p>54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0" calcext:value-type="float">
            <text:p>1010</text:p>
          </table:table-cell>
          <table:table-cell table:formula="of:=[.D1011]*(1-[.$D$1]/100)" office:value-type="float" office:value="54.5756871511288" calcext:value-type="float">
            <text:p>54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1" calcext:value-type="float">
            <text:p>1011</text:p>
          </table:table-cell>
          <table:table-cell table:formula="of:=[.D1012]*(1-[.$D$1]/100)" office:value-type="float" office:value="54.5429417388381" calcext:value-type="float">
            <text:p>54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2" calcext:value-type="float">
            <text:p>1012</text:p>
          </table:table-cell>
          <table:table-cell table:formula="of:=[.D1013]*(1-[.$D$1]/100)" office:value-type="float" office:value="54.5102159737948" calcext:value-type="float">
            <text:p>54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3" calcext:value-type="float">
            <text:p>1013</text:p>
          </table:table-cell>
          <table:table-cell table:formula="of:=[.D1014]*(1-[.$D$1]/100)" office:value-type="float" office:value="54.4775098442105" calcext:value-type="float">
            <text:p>54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4" calcext:value-type="float">
            <text:p>1014</text:p>
          </table:table-cell>
          <table:table-cell table:formula="of:=[.D1015]*(1-[.$D$1]/100)" office:value-type="float" office:value="54.444823338304" calcext:value-type="float">
            <text:p>54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5" calcext:value-type="float">
            <text:p>1015</text:p>
          </table:table-cell>
          <table:table-cell table:formula="of:=[.D1016]*(1-[.$D$1]/100)" office:value-type="float" office:value="54.412156444301" calcext:value-type="float">
            <text:p>54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6" calcext:value-type="float">
            <text:p>1016</text:p>
          </table:table-cell>
          <table:table-cell table:formula="of:=[.D1017]*(1-[.$D$1]/100)" office:value-type="float" office:value="54.3795091504344" calcext:value-type="float">
            <text:p>54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7" calcext:value-type="float">
            <text:p>1017</text:p>
          </table:table-cell>
          <table:table-cell table:formula="of:=[.D1018]*(1-[.$D$1]/100)" office:value-type="float" office:value="54.3468814449442" calcext:value-type="float">
            <text:p>54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8" calcext:value-type="float">
            <text:p>1018</text:p>
          </table:table-cell>
          <table:table-cell table:formula="of:=[.D1019]*(1-[.$D$1]/100)" office:value-type="float" office:value="54.3142733160772" calcext:value-type="float">
            <text:p>54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19" calcext:value-type="float">
            <text:p>1019</text:p>
          </table:table-cell>
          <table:table-cell table:formula="of:=[.D1020]*(1-[.$D$1]/100)" office:value-type="float" office:value="54.2816847520875" calcext:value-type="float">
            <text:p>54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0" calcext:value-type="float">
            <text:p>1020</text:p>
          </table:table-cell>
          <table:table-cell table:formula="of:=[.D1021]*(1-[.$D$1]/100)" office:value-type="float" office:value="54.2491157412363" calcext:value-type="float">
            <text:p>54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1" calcext:value-type="float">
            <text:p>1021</text:p>
          </table:table-cell>
          <table:table-cell table:formula="of:=[.D1022]*(1-[.$D$1]/100)" office:value-type="float" office:value="54.2165662717915" calcext:value-type="float">
            <text:p>54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2" calcext:value-type="float">
            <text:p>1022</text:p>
          </table:table-cell>
          <table:table-cell table:formula="of:=[.D1023]*(1-[.$D$1]/100)" office:value-type="float" office:value="54.1840363320285" calcext:value-type="float">
            <text:p>54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3" calcext:value-type="float">
            <text:p>1023</text:p>
          </table:table-cell>
          <table:table-cell table:formula="of:=[.D1024]*(1-[.$D$1]/100)" office:value-type="float" office:value="54.1515259102293" calcext:value-type="float">
            <text:p>54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4" calcext:value-type="float">
            <text:p>1024</text:p>
          </table:table-cell>
          <table:table-cell table:formula="of:=[.D1025]*(1-[.$D$1]/100)" office:value-type="float" office:value="54.1190349946831" calcext:value-type="float">
            <text:p>54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5" calcext:value-type="float">
            <text:p>1025</text:p>
          </table:table-cell>
          <table:table-cell table:formula="of:=[.D1026]*(1-[.$D$1]/100)" office:value-type="float" office:value="54.0865635736863" calcext:value-type="float">
            <text:p>54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6" calcext:value-type="float">
            <text:p>1026</text:p>
          </table:table-cell>
          <table:table-cell table:formula="of:=[.D1027]*(1-[.$D$1]/100)" office:value-type="float" office:value="54.0541116355421" calcext:value-type="float">
            <text:p>54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7" calcext:value-type="float">
            <text:p>1027</text:p>
          </table:table-cell>
          <table:table-cell table:formula="of:=[.D1028]*(1-[.$D$1]/100)" office:value-type="float" office:value="54.0216791685608" calcext:value-type="float">
            <text:p>54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8" calcext:value-type="float">
            <text:p>1028</text:p>
          </table:table-cell>
          <table:table-cell table:formula="of:=[.D1029]*(1-[.$D$1]/100)" office:value-type="float" office:value="53.9892661610596" calcext:value-type="float">
            <text:p>53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29" calcext:value-type="float">
            <text:p>1029</text:p>
          </table:table-cell>
          <table:table-cell table:formula="of:=[.D1030]*(1-[.$D$1]/100)" office:value-type="float" office:value="53.956872601363" calcext:value-type="float">
            <text:p>53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0" calcext:value-type="float">
            <text:p>1030</text:p>
          </table:table-cell>
          <table:table-cell table:formula="of:=[.D1031]*(1-[.$D$1]/100)" office:value-type="float" office:value="53.9244984778022" calcext:value-type="float">
            <text:p>53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1" calcext:value-type="float">
            <text:p>1031</text:p>
          </table:table-cell>
          <table:table-cell table:formula="of:=[.D1032]*(1-[.$D$1]/100)" office:value-type="float" office:value="53.8921437787155" calcext:value-type="float">
            <text:p>53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2" calcext:value-type="float">
            <text:p>1032</text:p>
          </table:table-cell>
          <table:table-cell table:formula="of:=[.D1033]*(1-[.$D$1]/100)" office:value-type="float" office:value="53.8598084924482" calcext:value-type="float">
            <text:p>53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3" calcext:value-type="float">
            <text:p>1033</text:p>
          </table:table-cell>
          <table:table-cell table:formula="of:=[.D1034]*(1-[.$D$1]/100)" office:value-type="float" office:value="53.8274926073528" calcext:value-type="float">
            <text:p>53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4" calcext:value-type="float">
            <text:p>1034</text:p>
          </table:table-cell>
          <table:table-cell table:formula="of:=[.D1035]*(1-[.$D$1]/100)" office:value-type="float" office:value="53.7951961117884" calcext:value-type="float">
            <text:p>53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5" calcext:value-type="float">
            <text:p>1035</text:p>
          </table:table-cell>
          <table:table-cell table:formula="of:=[.D1036]*(1-[.$D$1]/100)" office:value-type="float" office:value="53.7629189941213" calcext:value-type="float">
            <text:p>53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6" calcext:value-type="float">
            <text:p>1036</text:p>
          </table:table-cell>
          <table:table-cell table:formula="of:=[.D1037]*(1-[.$D$1]/100)" office:value-type="float" office:value="53.7306612427248" calcext:value-type="float">
            <text:p>53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7" calcext:value-type="float">
            <text:p>1037</text:p>
          </table:table-cell>
          <table:table-cell table:formula="of:=[.D1038]*(1-[.$D$1]/100)" office:value-type="float" office:value="53.6984228459792" calcext:value-type="float">
            <text:p>53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8" calcext:value-type="float">
            <text:p>1038</text:p>
          </table:table-cell>
          <table:table-cell table:formula="of:=[.D1039]*(1-[.$D$1]/100)" office:value-type="float" office:value="53.6662037922716" calcext:value-type="float">
            <text:p>53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39" calcext:value-type="float">
            <text:p>1039</text:p>
          </table:table-cell>
          <table:table-cell table:formula="of:=[.D1040]*(1-[.$D$1]/100)" office:value-type="float" office:value="53.6340040699962" calcext:value-type="float">
            <text:p>53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0" calcext:value-type="float">
            <text:p>1040</text:p>
          </table:table-cell>
          <table:table-cell table:formula="of:=[.D1041]*(1-[.$D$1]/100)" office:value-type="float" office:value="53.6018236675542" calcext:value-type="float">
            <text:p>53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1" calcext:value-type="float">
            <text:p>1041</text:p>
          </table:table-cell>
          <table:table-cell table:formula="of:=[.D1042]*(1-[.$D$1]/100)" office:value-type="float" office:value="53.5696625733537" calcext:value-type="float">
            <text:p>53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2" calcext:value-type="float">
            <text:p>1042</text:p>
          </table:table-cell>
          <table:table-cell table:formula="of:=[.D1043]*(1-[.$D$1]/100)" office:value-type="float" office:value="53.5375207758097" calcext:value-type="float">
            <text:p>53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3" calcext:value-type="float">
            <text:p>1043</text:p>
          </table:table-cell>
          <table:table-cell table:formula="of:=[.D1044]*(1-[.$D$1]/100)" office:value-type="float" office:value="53.5053982633442" calcext:value-type="float">
            <text:p>53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4" calcext:value-type="float">
            <text:p>1044</text:p>
          </table:table-cell>
          <table:table-cell table:formula="of:=[.D1045]*(1-[.$D$1]/100)" office:value-type="float" office:value="53.4732950243862" calcext:value-type="float">
            <text:p>53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5" calcext:value-type="float">
            <text:p>1045</text:p>
          </table:table-cell>
          <table:table-cell table:formula="of:=[.D1046]*(1-[.$D$1]/100)" office:value-type="float" office:value="53.4412110473715" calcext:value-type="float">
            <text:p>53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6" calcext:value-type="float">
            <text:p>1046</text:p>
          </table:table-cell>
          <table:table-cell table:formula="of:=[.D1047]*(1-[.$D$1]/100)" office:value-type="float" office:value="53.4091463207431" calcext:value-type="float">
            <text:p>53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7" calcext:value-type="float">
            <text:p>1047</text:p>
          </table:table-cell>
          <table:table-cell table:formula="of:=[.D1048]*(1-[.$D$1]/100)" office:value-type="float" office:value="53.3771008329506" calcext:value-type="float">
            <text:p>53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8" calcext:value-type="float">
            <text:p>1048</text:p>
          </table:table-cell>
          <table:table-cell table:formula="of:=[.D1049]*(1-[.$D$1]/100)" office:value-type="float" office:value="53.3450745724509" calcext:value-type="float">
            <text:p>53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49" calcext:value-type="float">
            <text:p>1049</text:p>
          </table:table-cell>
          <table:table-cell table:formula="of:=[.D1050]*(1-[.$D$1]/100)" office:value-type="float" office:value="53.3130675277074" calcext:value-type="float">
            <text:p>53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0" calcext:value-type="float">
            <text:p>1050</text:p>
          </table:table-cell>
          <table:table-cell table:formula="of:=[.D1051]*(1-[.$D$1]/100)" office:value-type="float" office:value="53.2810796871908" calcext:value-type="float">
            <text:p>53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1" calcext:value-type="float">
            <text:p>1051</text:p>
          </table:table-cell>
          <table:table-cell table:formula="of:=[.D1052]*(1-[.$D$1]/100)" office:value-type="float" office:value="53.2491110393785" calcext:value-type="float">
            <text:p>53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2" calcext:value-type="float">
            <text:p>1052</text:p>
          </table:table-cell>
          <table:table-cell table:formula="of:=[.D1053]*(1-[.$D$1]/100)" office:value-type="float" office:value="53.2171615727548" calcext:value-type="float">
            <text:p>53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3" calcext:value-type="float">
            <text:p>1053</text:p>
          </table:table-cell>
          <table:table-cell table:formula="of:=[.D1054]*(1-[.$D$1]/100)" office:value-type="float" office:value="53.1852312758112" calcext:value-type="float">
            <text:p>53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4" calcext:value-type="float">
            <text:p>1054</text:p>
          </table:table-cell>
          <table:table-cell table:formula="of:=[.D1055]*(1-[.$D$1]/100)" office:value-type="float" office:value="53.1533201370457" calcext:value-type="float">
            <text:p>53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5" calcext:value-type="float">
            <text:p>1055</text:p>
          </table:table-cell>
          <table:table-cell table:formula="of:=[.D1056]*(1-[.$D$1]/100)" office:value-type="float" office:value="53.1214281449635" calcext:value-type="float">
            <text:p>53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6" calcext:value-type="float">
            <text:p>1056</text:p>
          </table:table-cell>
          <table:table-cell table:formula="of:=[.D1057]*(1-[.$D$1]/100)" office:value-type="float" office:value="53.0895552880765" calcext:value-type="float">
            <text:p>53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7" calcext:value-type="float">
            <text:p>1057</text:p>
          </table:table-cell>
          <table:table-cell table:formula="of:=[.D1058]*(1-[.$D$1]/100)" office:value-type="float" office:value="53.0577015549036" calcext:value-type="float">
            <text:p>53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8" calcext:value-type="float">
            <text:p>1058</text:p>
          </table:table-cell>
          <table:table-cell table:formula="of:=[.D1059]*(1-[.$D$1]/100)" office:value-type="float" office:value="53.0258669339707" calcext:value-type="float">
            <text:p>53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59" calcext:value-type="float">
            <text:p>1059</text:p>
          </table:table-cell>
          <table:table-cell table:formula="of:=[.D1060]*(1-[.$D$1]/100)" office:value-type="float" office:value="52.9940514138103" calcext:value-type="float">
            <text:p>52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0" calcext:value-type="float">
            <text:p>1060</text:p>
          </table:table-cell>
          <table:table-cell table:formula="of:=[.D1061]*(1-[.$D$1]/100)" office:value-type="float" office:value="52.962254982962" calcext:value-type="float">
            <text:p>52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1" calcext:value-type="float">
            <text:p>1061</text:p>
          </table:table-cell>
          <table:table-cell table:formula="of:=[.D1062]*(1-[.$D$1]/100)" office:value-type="float" office:value="52.9304776299722" calcext:value-type="float">
            <text:p>52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2" calcext:value-type="float">
            <text:p>1062</text:p>
          </table:table-cell>
          <table:table-cell table:formula="of:=[.D1063]*(1-[.$D$1]/100)" office:value-type="float" office:value="52.8987193433943" calcext:value-type="float">
            <text:p>52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3" calcext:value-type="float">
            <text:p>1063</text:p>
          </table:table-cell>
          <table:table-cell table:formula="of:=[.D1064]*(1-[.$D$1]/100)" office:value-type="float" office:value="52.8669801117882" calcext:value-type="float">
            <text:p>52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4" calcext:value-type="float">
            <text:p>1064</text:p>
          </table:table-cell>
          <table:table-cell table:formula="of:=[.D1065]*(1-[.$D$1]/100)" office:value-type="float" office:value="52.8352599237211" calcext:value-type="float">
            <text:p>52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5" calcext:value-type="float">
            <text:p>1065</text:p>
          </table:table-cell>
          <table:table-cell table:formula="of:=[.D1066]*(1-[.$D$1]/100)" office:value-type="float" office:value="52.8035587677669" calcext:value-type="float">
            <text:p>52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6" calcext:value-type="float">
            <text:p>1066</text:p>
          </table:table-cell>
          <table:table-cell table:formula="of:=[.D1067]*(1-[.$D$1]/100)" office:value-type="float" office:value="52.7718766325062" calcext:value-type="float">
            <text:p>52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7" calcext:value-type="float">
            <text:p>1067</text:p>
          </table:table-cell>
          <table:table-cell table:formula="of:=[.D1068]*(1-[.$D$1]/100)" office:value-type="float" office:value="52.7402135065267" calcext:value-type="float">
            <text:p>52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8" calcext:value-type="float">
            <text:p>1068</text:p>
          </table:table-cell>
          <table:table-cell table:formula="of:=[.D1069]*(1-[.$D$1]/100)" office:value-type="float" office:value="52.7085693784228" calcext:value-type="float">
            <text:p>52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69" calcext:value-type="float">
            <text:p>1069</text:p>
          </table:table-cell>
          <table:table-cell table:formula="of:=[.D1070]*(1-[.$D$1]/100)" office:value-type="float" office:value="52.6769442367958" calcext:value-type="float">
            <text:p>52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0" calcext:value-type="float">
            <text:p>1070</text:p>
          </table:table-cell>
          <table:table-cell table:formula="of:=[.D1071]*(1-[.$D$1]/100)" office:value-type="float" office:value="52.6453380702537" calcext:value-type="float">
            <text:p>52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1" calcext:value-type="float">
            <text:p>1071</text:p>
          </table:table-cell>
          <table:table-cell table:formula="of:=[.D1072]*(1-[.$D$1]/100)" office:value-type="float" office:value="52.6137508674115" calcext:value-type="float">
            <text:p>52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2" calcext:value-type="float">
            <text:p>1072</text:p>
          </table:table-cell>
          <table:table-cell table:formula="of:=[.D1073]*(1-[.$D$1]/100)" office:value-type="float" office:value="52.5821826168911" calcext:value-type="float">
            <text:p>52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3" calcext:value-type="float">
            <text:p>1073</text:p>
          </table:table-cell>
          <table:table-cell table:formula="of:=[.D1074]*(1-[.$D$1]/100)" office:value-type="float" office:value="52.5506333073209" calcext:value-type="float">
            <text:p>52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4" calcext:value-type="float">
            <text:p>1074</text:p>
          </table:table-cell>
          <table:table-cell table:formula="of:=[.D1075]*(1-[.$D$1]/100)" office:value-type="float" office:value="52.5191029273365" calcext:value-type="float">
            <text:p>52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5" calcext:value-type="float">
            <text:p>1075</text:p>
          </table:table-cell>
          <table:table-cell table:formula="of:=[.D1076]*(1-[.$D$1]/100)" office:value-type="float" office:value="52.4875914655801" calcext:value-type="float">
            <text:p>52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6" calcext:value-type="float">
            <text:p>1076</text:p>
          </table:table-cell>
          <table:table-cell table:formula="of:=[.D1077]*(1-[.$D$1]/100)" office:value-type="float" office:value="52.4560989107008" calcext:value-type="float">
            <text:p>52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7" calcext:value-type="float">
            <text:p>1077</text:p>
          </table:table-cell>
          <table:table-cell table:formula="of:=[.D1078]*(1-[.$D$1]/100)" office:value-type="float" office:value="52.4246252513544" calcext:value-type="float">
            <text:p>52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8" calcext:value-type="float">
            <text:p>1078</text:p>
          </table:table-cell>
          <table:table-cell table:formula="of:=[.D1079]*(1-[.$D$1]/100)" office:value-type="float" office:value="52.3931704762035" calcext:value-type="float">
            <text:p>52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79" calcext:value-type="float">
            <text:p>1079</text:p>
          </table:table-cell>
          <table:table-cell table:formula="of:=[.D1080]*(1-[.$D$1]/100)" office:value-type="float" office:value="52.3617345739178" calcext:value-type="float">
            <text:p>52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0" calcext:value-type="float">
            <text:p>1080</text:p>
          </table:table-cell>
          <table:table-cell table:formula="of:=[.D1081]*(1-[.$D$1]/100)" office:value-type="float" office:value="52.3303175331735" calcext:value-type="float">
            <text:p>52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1" calcext:value-type="float">
            <text:p>1081</text:p>
          </table:table-cell>
          <table:table-cell table:formula="of:=[.D1082]*(1-[.$D$1]/100)" office:value-type="float" office:value="52.2989193426536" calcext:value-type="float">
            <text:p>52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2" calcext:value-type="float">
            <text:p>1082</text:p>
          </table:table-cell>
          <table:table-cell table:formula="of:=[.D1083]*(1-[.$D$1]/100)" office:value-type="float" office:value="52.267539991048" calcext:value-type="float">
            <text:p>52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3" calcext:value-type="float">
            <text:p>1083</text:p>
          </table:table-cell>
          <table:table-cell table:formula="of:=[.D1084]*(1-[.$D$1]/100)" office:value-type="float" office:value="52.2361794670533" calcext:value-type="float">
            <text:p>52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4" calcext:value-type="float">
            <text:p>1084</text:p>
          </table:table-cell>
          <table:table-cell table:formula="of:=[.D1085]*(1-[.$D$1]/100)" office:value-type="float" office:value="52.2048377593731" calcext:value-type="float">
            <text:p>52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5" calcext:value-type="float">
            <text:p>1085</text:p>
          </table:table-cell>
          <table:table-cell table:formula="of:=[.D1086]*(1-[.$D$1]/100)" office:value-type="float" office:value="52.1735148567175" calcext:value-type="float">
            <text:p>52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6" calcext:value-type="float">
            <text:p>1086</text:p>
          </table:table-cell>
          <table:table-cell table:formula="of:=[.D1087]*(1-[.$D$1]/100)" office:value-type="float" office:value="52.1422107478035" calcext:value-type="float">
            <text:p>52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7" calcext:value-type="float">
            <text:p>1087</text:p>
          </table:table-cell>
          <table:table-cell table:formula="of:=[.D1088]*(1-[.$D$1]/100)" office:value-type="float" office:value="52.1109254213548" calcext:value-type="float">
            <text:p>52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8" calcext:value-type="float">
            <text:p>1088</text:p>
          </table:table-cell>
          <table:table-cell table:formula="of:=[.D1089]*(1-[.$D$1]/100)" office:value-type="float" office:value="52.079658866102" calcext:value-type="float">
            <text:p>52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89" calcext:value-type="float">
            <text:p>1089</text:p>
          </table:table-cell>
          <table:table-cell table:formula="of:=[.D1090]*(1-[.$D$1]/100)" office:value-type="float" office:value="52.0484110707823" calcext:value-type="float">
            <text:p>52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0" calcext:value-type="float">
            <text:p>1090</text:p>
          </table:table-cell>
          <table:table-cell table:formula="of:=[.D1091]*(1-[.$D$1]/100)" office:value-type="float" office:value="52.0171820241398" calcext:value-type="float">
            <text:p>52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1" calcext:value-type="float">
            <text:p>1091</text:p>
          </table:table-cell>
          <table:table-cell table:formula="of:=[.D1092]*(1-[.$D$1]/100)" office:value-type="float" office:value="51.9859717149253" calcext:value-type="float">
            <text:p>51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2" calcext:value-type="float">
            <text:p>1092</text:p>
          </table:table-cell>
          <table:table-cell table:formula="of:=[.D1093]*(1-[.$D$1]/100)" office:value-type="float" office:value="51.9547801318964" calcext:value-type="float">
            <text:p>51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3" calcext:value-type="float">
            <text:p>1093</text:p>
          </table:table-cell>
          <table:table-cell table:formula="of:=[.D1094]*(1-[.$D$1]/100)" office:value-type="float" office:value="51.9236072638172" calcext:value-type="float">
            <text:p>51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4" calcext:value-type="float">
            <text:p>1094</text:p>
          </table:table-cell>
          <table:table-cell table:formula="of:=[.D1095]*(1-[.$D$1]/100)" office:value-type="float" office:value="51.8924530994589" calcext:value-type="float">
            <text:p>51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5" calcext:value-type="float">
            <text:p>1095</text:p>
          </table:table-cell>
          <table:table-cell table:formula="of:=[.D1096]*(1-[.$D$1]/100)" office:value-type="float" office:value="51.8613176275993" calcext:value-type="float">
            <text:p>51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6" calcext:value-type="float">
            <text:p>1096</text:p>
          </table:table-cell>
          <table:table-cell table:formula="of:=[.D1097]*(1-[.$D$1]/100)" office:value-type="float" office:value="51.8302008370227" calcext:value-type="float">
            <text:p>51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7" calcext:value-type="float">
            <text:p>1097</text:p>
          </table:table-cell>
          <table:table-cell table:formula="of:=[.D1098]*(1-[.$D$1]/100)" office:value-type="float" office:value="51.7991027165205" calcext:value-type="float">
            <text:p>51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8" calcext:value-type="float">
            <text:p>1098</text:p>
          </table:table-cell>
          <table:table-cell table:formula="of:=[.D1099]*(1-[.$D$1]/100)" office:value-type="float" office:value="51.7680232548906" calcext:value-type="float">
            <text:p>51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099" calcext:value-type="float">
            <text:p>1099</text:p>
          </table:table-cell>
          <table:table-cell table:formula="of:=[.D1100]*(1-[.$D$1]/100)" office:value-type="float" office:value="51.7369624409376" calcext:value-type="float">
            <text:p>51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0" calcext:value-type="float">
            <text:p>1100</text:p>
          </table:table-cell>
          <table:table-cell table:formula="of:=[.D1101]*(1-[.$D$1]/100)" office:value-type="float" office:value="51.7059202634731" calcext:value-type="float">
            <text:p>51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1" calcext:value-type="float">
            <text:p>1101</text:p>
          </table:table-cell>
          <table:table-cell table:formula="of:=[.D1102]*(1-[.$D$1]/100)" office:value-type="float" office:value="51.674896711315" calcext:value-type="float">
            <text:p>51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2" calcext:value-type="float">
            <text:p>1102</text:p>
          </table:table-cell>
          <table:table-cell table:formula="of:=[.D1103]*(1-[.$D$1]/100)" office:value-type="float" office:value="51.6438917732882" calcext:value-type="float">
            <text:p>51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3" calcext:value-type="float">
            <text:p>1103</text:p>
          </table:table-cell>
          <table:table-cell table:formula="of:=[.D1104]*(1-[.$D$1]/100)" office:value-type="float" office:value="51.6129054382242" calcext:value-type="float">
            <text:p>51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4" calcext:value-type="float">
            <text:p>1104</text:p>
          </table:table-cell>
          <table:table-cell table:formula="of:=[.D1105]*(1-[.$D$1]/100)" office:value-type="float" office:value="51.5819376949613" calcext:value-type="float">
            <text:p>51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5" calcext:value-type="float">
            <text:p>1105</text:p>
          </table:table-cell>
          <table:table-cell table:formula="of:=[.D1106]*(1-[.$D$1]/100)" office:value-type="float" office:value="51.5509885323443" calcext:value-type="float">
            <text:p>51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6" calcext:value-type="float">
            <text:p>1106</text:p>
          </table:table-cell>
          <table:table-cell table:formula="of:=[.D1107]*(1-[.$D$1]/100)" office:value-type="float" office:value="51.5200579392249" calcext:value-type="float">
            <text:p>51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7" calcext:value-type="float">
            <text:p>1107</text:p>
          </table:table-cell>
          <table:table-cell table:formula="of:=[.D1108]*(1-[.$D$1]/100)" office:value-type="float" office:value="51.4891459044614" calcext:value-type="float">
            <text:p>51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8" calcext:value-type="float">
            <text:p>1108</text:p>
          </table:table-cell>
          <table:table-cell table:formula="of:=[.D1109]*(1-[.$D$1]/100)" office:value-type="float" office:value="51.4582524169187" calcext:value-type="float">
            <text:p>51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09" calcext:value-type="float">
            <text:p>1109</text:p>
          </table:table-cell>
          <table:table-cell table:formula="of:=[.D1110]*(1-[.$D$1]/100)" office:value-type="float" office:value="51.4273774654685" calcext:value-type="float">
            <text:p>51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0" calcext:value-type="float">
            <text:p>1110</text:p>
          </table:table-cell>
          <table:table-cell table:formula="of:=[.D1111]*(1-[.$D$1]/100)" office:value-type="float" office:value="51.3965210389893" calcext:value-type="float">
            <text:p>51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1" calcext:value-type="float">
            <text:p>1111</text:p>
          </table:table-cell>
          <table:table-cell table:formula="of:=[.D1112]*(1-[.$D$1]/100)" office:value-type="float" office:value="51.3656831263659" calcext:value-type="float">
            <text:p>51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2" calcext:value-type="float">
            <text:p>1112</text:p>
          </table:table-cell>
          <table:table-cell table:formula="of:=[.D1113]*(1-[.$D$1]/100)" office:value-type="float" office:value="51.33486371649" calcext:value-type="float">
            <text:p>51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3" calcext:value-type="float">
            <text:p>1113</text:p>
          </table:table-cell>
          <table:table-cell table:formula="of:=[.D1114]*(1-[.$D$1]/100)" office:value-type="float" office:value="51.3040627982601" calcext:value-type="float">
            <text:p>51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4" calcext:value-type="float">
            <text:p>1114</text:p>
          </table:table-cell>
          <table:table-cell table:formula="of:=[.D1115]*(1-[.$D$1]/100)" office:value-type="float" office:value="51.2732803605812" calcext:value-type="float">
            <text:p>51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5" calcext:value-type="float">
            <text:p>1115</text:p>
          </table:table-cell>
          <table:table-cell table:formula="of:=[.D1116]*(1-[.$D$1]/100)" office:value-type="float" office:value="51.2425163923648" calcext:value-type="float">
            <text:p>51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6" calcext:value-type="float">
            <text:p>1116</text:p>
          </table:table-cell>
          <table:table-cell table:formula="of:=[.D1117]*(1-[.$D$1]/100)" office:value-type="float" office:value="51.2117708825294" calcext:value-type="float">
            <text:p>51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7" calcext:value-type="float">
            <text:p>1117</text:p>
          </table:table-cell>
          <table:table-cell table:formula="of:=[.D1118]*(1-[.$D$1]/100)" office:value-type="float" office:value="51.1810438199999" calcext:value-type="float">
            <text:p>51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8" calcext:value-type="float">
            <text:p>1118</text:p>
          </table:table-cell>
          <table:table-cell table:formula="of:=[.D1119]*(1-[.$D$1]/100)" office:value-type="float" office:value="51.1503351937079" calcext:value-type="float">
            <text:p>51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19" calcext:value-type="float">
            <text:p>1119</text:p>
          </table:table-cell>
          <table:table-cell table:formula="of:=[.D1120]*(1-[.$D$1]/100)" office:value-type="float" office:value="51.1196449925917" calcext:value-type="float">
            <text:p>51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0" calcext:value-type="float">
            <text:p>1120</text:p>
          </table:table-cell>
          <table:table-cell table:formula="of:=[.D1121]*(1-[.$D$1]/100)" office:value-type="float" office:value="51.0889732055961" calcext:value-type="float">
            <text:p>51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1" calcext:value-type="float">
            <text:p>1121</text:p>
          </table:table-cell>
          <table:table-cell table:formula="of:=[.D1122]*(1-[.$D$1]/100)" office:value-type="float" office:value="51.0583198216727" calcext:value-type="float">
            <text:p>51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2" calcext:value-type="float">
            <text:p>1122</text:p>
          </table:table-cell>
          <table:table-cell table:formula="of:=[.D1123]*(1-[.$D$1]/100)" office:value-type="float" office:value="51.0276848297797" calcext:value-type="float">
            <text:p>51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3" calcext:value-type="float">
            <text:p>1123</text:p>
          </table:table-cell>
          <table:table-cell table:formula="of:=[.D1124]*(1-[.$D$1]/100)" office:value-type="float" office:value="50.9970682188819" calcext:value-type="float">
            <text:p>51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4" calcext:value-type="float">
            <text:p>1124</text:p>
          </table:table-cell>
          <table:table-cell table:formula="of:=[.D1125]*(1-[.$D$1]/100)" office:value-type="float" office:value="50.9664699779505" calcext:value-type="float">
            <text:p>50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5" calcext:value-type="float">
            <text:p>1125</text:p>
          </table:table-cell>
          <table:table-cell table:formula="of:=[.D1126]*(1-[.$D$1]/100)" office:value-type="float" office:value="50.9358900959638" calcext:value-type="float">
            <text:p>50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6" calcext:value-type="float">
            <text:p>1126</text:p>
          </table:table-cell>
          <table:table-cell table:formula="of:=[.D1127]*(1-[.$D$1]/100)" office:value-type="float" office:value="50.9053285619062" calcext:value-type="float">
            <text:p>50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7" calcext:value-type="float">
            <text:p>1127</text:p>
          </table:table-cell>
          <table:table-cell table:formula="of:=[.D1128]*(1-[.$D$1]/100)" office:value-type="float" office:value="50.874785364769" calcext:value-type="float">
            <text:p>50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8" calcext:value-type="float">
            <text:p>1128</text:p>
          </table:table-cell>
          <table:table-cell table:formula="of:=[.D1129]*(1-[.$D$1]/100)" office:value-type="float" office:value="50.8442604935502" calcext:value-type="float">
            <text:p>50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29" calcext:value-type="float">
            <text:p>1129</text:p>
          </table:table-cell>
          <table:table-cell table:formula="of:=[.D1130]*(1-[.$D$1]/100)" office:value-type="float" office:value="50.813753937254" calcext:value-type="float">
            <text:p>50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0" calcext:value-type="float">
            <text:p>1130</text:p>
          </table:table-cell>
          <table:table-cell table:formula="of:=[.D1131]*(1-[.$D$1]/100)" office:value-type="float" office:value="50.7832656848917" calcext:value-type="float">
            <text:p>50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1" calcext:value-type="float">
            <text:p>1131</text:p>
          </table:table-cell>
          <table:table-cell table:formula="of:=[.D1132]*(1-[.$D$1]/100)" office:value-type="float" office:value="50.7527957254807" calcext:value-type="float">
            <text:p>50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2" calcext:value-type="float">
            <text:p>1132</text:p>
          </table:table-cell>
          <table:table-cell table:formula="of:=[.D1133]*(1-[.$D$1]/100)" office:value-type="float" office:value="50.7223440480455" calcext:value-type="float">
            <text:p>50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3" calcext:value-type="float">
            <text:p>1133</text:p>
          </table:table-cell>
          <table:table-cell table:formula="of:=[.D1134]*(1-[.$D$1]/100)" office:value-type="float" office:value="50.6919106416166" calcext:value-type="float">
            <text:p>50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4" calcext:value-type="float">
            <text:p>1134</text:p>
          </table:table-cell>
          <table:table-cell table:formula="of:=[.D1135]*(1-[.$D$1]/100)" office:value-type="float" office:value="50.6614954952317" calcext:value-type="float">
            <text:p>50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5" calcext:value-type="float">
            <text:p>1135</text:p>
          </table:table-cell>
          <table:table-cell table:formula="of:=[.D1136]*(1-[.$D$1]/100)" office:value-type="float" office:value="50.6310985979345" calcext:value-type="float">
            <text:p>50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6" calcext:value-type="float">
            <text:p>1136</text:p>
          </table:table-cell>
          <table:table-cell table:formula="of:=[.D1137]*(1-[.$D$1]/100)" office:value-type="float" office:value="50.6007199387757" calcext:value-type="float">
            <text:p>50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7" calcext:value-type="float">
            <text:p>1137</text:p>
          </table:table-cell>
          <table:table-cell table:formula="of:=[.D1138]*(1-[.$D$1]/100)" office:value-type="float" office:value="50.5703595068125" calcext:value-type="float">
            <text:p>50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8" calcext:value-type="float">
            <text:p>1138</text:p>
          </table:table-cell>
          <table:table-cell table:formula="of:=[.D1139]*(1-[.$D$1]/100)" office:value-type="float" office:value="50.5400172911084" calcext:value-type="float">
            <text:p>50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39" calcext:value-type="float">
            <text:p>1139</text:p>
          </table:table-cell>
          <table:table-cell table:formula="of:=[.D1140]*(1-[.$D$1]/100)" office:value-type="float" office:value="50.5096932807337" calcext:value-type="float">
            <text:p>50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0" calcext:value-type="float">
            <text:p>1140</text:p>
          </table:table-cell>
          <table:table-cell table:formula="of:=[.D1141]*(1-[.$D$1]/100)" office:value-type="float" office:value="50.4793874647653" calcext:value-type="float">
            <text:p>50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1" calcext:value-type="float">
            <text:p>1141</text:p>
          </table:table-cell>
          <table:table-cell table:formula="of:=[.D1142]*(1-[.$D$1]/100)" office:value-type="float" office:value="50.4490998322864" calcext:value-type="float">
            <text:p>50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2" calcext:value-type="float">
            <text:p>1142</text:p>
          </table:table-cell>
          <table:table-cell table:formula="of:=[.D1143]*(1-[.$D$1]/100)" office:value-type="float" office:value="50.418830372387" calcext:value-type="float">
            <text:p>50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3" calcext:value-type="float">
            <text:p>1143</text:p>
          </table:table-cell>
          <table:table-cell table:formula="of:=[.D1144]*(1-[.$D$1]/100)" office:value-type="float" office:value="50.3885790741636" calcext:value-type="float">
            <text:p>50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4" calcext:value-type="float">
            <text:p>1144</text:p>
          </table:table-cell>
          <table:table-cell table:formula="of:=[.D1145]*(1-[.$D$1]/100)" office:value-type="float" office:value="50.3583459267191" calcext:value-type="float">
            <text:p>50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5" calcext:value-type="float">
            <text:p>1145</text:p>
          </table:table-cell>
          <table:table-cell table:formula="of:=[.D1146]*(1-[.$D$1]/100)" office:value-type="float" office:value="50.3281309191631" calcext:value-type="float">
            <text:p>50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6" calcext:value-type="float">
            <text:p>1146</text:p>
          </table:table-cell>
          <table:table-cell table:formula="of:=[.D1147]*(1-[.$D$1]/100)" office:value-type="float" office:value="50.2979340406116" calcext:value-type="float">
            <text:p>50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7" calcext:value-type="float">
            <text:p>1147</text:p>
          </table:table-cell>
          <table:table-cell table:formula="of:=[.D1148]*(1-[.$D$1]/100)" office:value-type="float" office:value="50.2677552801872" calcext:value-type="float">
            <text:p>50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8" calcext:value-type="float">
            <text:p>1148</text:p>
          </table:table-cell>
          <table:table-cell table:formula="of:=[.D1149]*(1-[.$D$1]/100)" office:value-type="float" office:value="50.2375946270191" calcext:value-type="float">
            <text:p>50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49" calcext:value-type="float">
            <text:p>1149</text:p>
          </table:table-cell>
          <table:table-cell table:formula="of:=[.D1150]*(1-[.$D$1]/100)" office:value-type="float" office:value="50.2074520702429" calcext:value-type="float">
            <text:p>50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0" calcext:value-type="float">
            <text:p>1150</text:p>
          </table:table-cell>
          <table:table-cell table:formula="of:=[.D1151]*(1-[.$D$1]/100)" office:value-type="float" office:value="50.1773275990007" calcext:value-type="float">
            <text:p>50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1" calcext:value-type="float">
            <text:p>1151</text:p>
          </table:table-cell>
          <table:table-cell table:formula="of:=[.D1152]*(1-[.$D$1]/100)" office:value-type="float" office:value="50.1472212024413" calcext:value-type="float">
            <text:p>50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2" calcext:value-type="float">
            <text:p>1152</text:p>
          </table:table-cell>
          <table:table-cell table:formula="of:=[.D1153]*(1-[.$D$1]/100)" office:value-type="float" office:value="50.1171328697199" calcext:value-type="float">
            <text:p>50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3" calcext:value-type="float">
            <text:p>1153</text:p>
          </table:table-cell>
          <table:table-cell table:formula="of:=[.D1154]*(1-[.$D$1]/100)" office:value-type="float" office:value="50.087062589998" calcext:value-type="float">
            <text:p>50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4" calcext:value-type="float">
            <text:p>1154</text:p>
          </table:table-cell>
          <table:table-cell table:formula="of:=[.D1155]*(1-[.$D$1]/100)" office:value-type="float" office:value="50.057010352444" calcext:value-type="float">
            <text:p>50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5" calcext:value-type="float">
            <text:p>1155</text:p>
          </table:table-cell>
          <table:table-cell table:formula="of:=[.D1156]*(1-[.$D$1]/100)" office:value-type="float" office:value="50.0269761462326" calcext:value-type="float">
            <text:p>50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6" calcext:value-type="float">
            <text:p>1156</text:p>
          </table:table-cell>
          <table:table-cell table:formula="of:=[.D1157]*(1-[.$D$1]/100)" office:value-type="float" office:value="49.9969599605448" calcext:value-type="float">
            <text:p>50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7" calcext:value-type="float">
            <text:p>1157</text:p>
          </table:table-cell>
          <table:table-cell table:formula="of:=[.D1158]*(1-[.$D$1]/100)" office:value-type="float" office:value="49.9669617845685" calcext:value-type="float">
            <text:p>49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8" calcext:value-type="float">
            <text:p>1158</text:p>
          </table:table-cell>
          <table:table-cell table:formula="of:=[.D1159]*(1-[.$D$1]/100)" office:value-type="float" office:value="49.9369816074977" calcext:value-type="float">
            <text:p>49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59" calcext:value-type="float">
            <text:p>1159</text:p>
          </table:table-cell>
          <table:table-cell table:formula="of:=[.D1160]*(1-[.$D$1]/100)" office:value-type="float" office:value="49.9070194185332" calcext:value-type="float">
            <text:p>49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0" calcext:value-type="float">
            <text:p>1160</text:p>
          </table:table-cell>
          <table:table-cell table:formula="of:=[.D1161]*(1-[.$D$1]/100)" office:value-type="float" office:value="49.8770752068821" calcext:value-type="float">
            <text:p>49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1" calcext:value-type="float">
            <text:p>1161</text:p>
          </table:table-cell>
          <table:table-cell table:formula="of:=[.D1162]*(1-[.$D$1]/100)" office:value-type="float" office:value="49.847148961758" calcext:value-type="float">
            <text:p>49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2" calcext:value-type="float">
            <text:p>1162</text:p>
          </table:table-cell>
          <table:table-cell table:formula="of:=[.D1163]*(1-[.$D$1]/100)" office:value-type="float" office:value="49.8172406723809" calcext:value-type="float">
            <text:p>49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3" calcext:value-type="float">
            <text:p>1163</text:p>
          </table:table-cell>
          <table:table-cell table:formula="of:=[.D1164]*(1-[.$D$1]/100)" office:value-type="float" office:value="49.7873503279775" calcext:value-type="float">
            <text:p>49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4" calcext:value-type="float">
            <text:p>1164</text:p>
          </table:table-cell>
          <table:table-cell table:formula="of:=[.D1165]*(1-[.$D$1]/100)" office:value-type="float" office:value="49.7574779177807" calcext:value-type="float">
            <text:p>49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5" calcext:value-type="float">
            <text:p>1165</text:p>
          </table:table-cell>
          <table:table-cell table:formula="of:=[.D1166]*(1-[.$D$1]/100)" office:value-type="float" office:value="49.72762343103" calcext:value-type="float">
            <text:p>49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6" calcext:value-type="float">
            <text:p>1166</text:p>
          </table:table-cell>
          <table:table-cell table:formula="of:=[.D1167]*(1-[.$D$1]/100)" office:value-type="float" office:value="49.6977868569714" calcext:value-type="float">
            <text:p>49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7" calcext:value-type="float">
            <text:p>1167</text:p>
          </table:table-cell>
          <table:table-cell table:formula="of:=[.D1168]*(1-[.$D$1]/100)" office:value-type="float" office:value="49.6679681848572" calcext:value-type="float">
            <text:p>49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8" calcext:value-type="float">
            <text:p>1168</text:p>
          </table:table-cell>
          <table:table-cell table:formula="of:=[.D1169]*(1-[.$D$1]/100)" office:value-type="float" office:value="49.6381674039463" calcext:value-type="float">
            <text:p>49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69" calcext:value-type="float">
            <text:p>1169</text:p>
          </table:table-cell>
          <table:table-cell table:formula="of:=[.D1170]*(1-[.$D$1]/100)" office:value-type="float" office:value="49.608384503504" calcext:value-type="float">
            <text:p>49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0" calcext:value-type="float">
            <text:p>1170</text:p>
          </table:table-cell>
          <table:table-cell table:formula="of:=[.D1171]*(1-[.$D$1]/100)" office:value-type="float" office:value="49.5786194728018" calcext:value-type="float">
            <text:p>49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1" calcext:value-type="float">
            <text:p>1171</text:p>
          </table:table-cell>
          <table:table-cell table:formula="of:=[.D1172]*(1-[.$D$1]/100)" office:value-type="float" office:value="49.5488723011182" calcext:value-type="float">
            <text:p>49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2" calcext:value-type="float">
            <text:p>1172</text:p>
          </table:table-cell>
          <table:table-cell table:formula="of:=[.D1173]*(1-[.$D$1]/100)" office:value-type="float" office:value="49.5191429777375" calcext:value-type="float">
            <text:p>49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3" calcext:value-type="float">
            <text:p>1173</text:p>
          </table:table-cell>
          <table:table-cell table:formula="of:=[.D1174]*(1-[.$D$1]/100)" office:value-type="float" office:value="49.4894314919509" calcext:value-type="float">
            <text:p>49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4" calcext:value-type="float">
            <text:p>1174</text:p>
          </table:table-cell>
          <table:table-cell table:formula="of:=[.D1175]*(1-[.$D$1]/100)" office:value-type="float" office:value="49.4597378330557" calcext:value-type="float">
            <text:p>49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5" calcext:value-type="float">
            <text:p>1175</text:p>
          </table:table-cell>
          <table:table-cell table:formula="of:=[.D1176]*(1-[.$D$1]/100)" office:value-type="float" office:value="49.4300619903559" calcext:value-type="float">
            <text:p>49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6" calcext:value-type="float">
            <text:p>1176</text:p>
          </table:table-cell>
          <table:table-cell table:formula="of:=[.D1177]*(1-[.$D$1]/100)" office:value-type="float" office:value="49.4004039531616" calcext:value-type="float">
            <text:p>49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7" calcext:value-type="float">
            <text:p>1177</text:p>
          </table:table-cell>
          <table:table-cell table:formula="of:=[.D1178]*(1-[.$D$1]/100)" office:value-type="float" office:value="49.3707637107897" calcext:value-type="float">
            <text:p>49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8" calcext:value-type="float">
            <text:p>1178</text:p>
          </table:table-cell>
          <table:table-cell table:formula="of:=[.D1179]*(1-[.$D$1]/100)" office:value-type="float" office:value="49.3411412525633" calcext:value-type="float">
            <text:p>49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79" calcext:value-type="float">
            <text:p>1179</text:p>
          </table:table-cell>
          <table:table-cell table:formula="of:=[.D1180]*(1-[.$D$1]/100)" office:value-type="float" office:value="49.3115365678117" calcext:value-type="float">
            <text:p>49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0" calcext:value-type="float">
            <text:p>1180</text:p>
          </table:table-cell>
          <table:table-cell table:formula="of:=[.D1181]*(1-[.$D$1]/100)" office:value-type="float" office:value="49.281949645871" calcext:value-type="float">
            <text:p>49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1" calcext:value-type="float">
            <text:p>1181</text:p>
          </table:table-cell>
          <table:table-cell table:formula="of:=[.D1182]*(1-[.$D$1]/100)" office:value-type="float" office:value="49.2523804760835" calcext:value-type="float">
            <text:p>49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2" calcext:value-type="float">
            <text:p>1182</text:p>
          </table:table-cell>
          <table:table-cell table:formula="of:=[.D1183]*(1-[.$D$1]/100)" office:value-type="float" office:value="49.2228290477979" calcext:value-type="float">
            <text:p>49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3" calcext:value-type="float">
            <text:p>1183</text:p>
          </table:table-cell>
          <table:table-cell table:formula="of:=[.D1184]*(1-[.$D$1]/100)" office:value-type="float" office:value="49.1932953503692" calcext:value-type="float">
            <text:p>49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4" calcext:value-type="float">
            <text:p>1184</text:p>
          </table:table-cell>
          <table:table-cell table:formula="of:=[.D1185]*(1-[.$D$1]/100)" office:value-type="float" office:value="49.163779373159" calcext:value-type="float">
            <text:p>49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5" calcext:value-type="float">
            <text:p>1185</text:p>
          </table:table-cell>
          <table:table-cell table:formula="of:=[.D1186]*(1-[.$D$1]/100)" office:value-type="float" office:value="49.1342811055351" calcext:value-type="float">
            <text:p>49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6" calcext:value-type="float">
            <text:p>1186</text:p>
          </table:table-cell>
          <table:table-cell table:formula="of:=[.D1187]*(1-[.$D$1]/100)" office:value-type="float" office:value="49.1048005368717" calcext:value-type="float">
            <text:p>49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7" calcext:value-type="float">
            <text:p>1187</text:p>
          </table:table-cell>
          <table:table-cell table:formula="of:=[.D1188]*(1-[.$D$1]/100)" office:value-type="float" office:value="49.0753376565496" calcext:value-type="float">
            <text:p>49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8" calcext:value-type="float">
            <text:p>1188</text:p>
          </table:table-cell>
          <table:table-cell table:formula="of:=[.D1189]*(1-[.$D$1]/100)" office:value-type="float" office:value="49.0458924539557" calcext:value-type="float">
            <text:p>49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89" calcext:value-type="float">
            <text:p>1189</text:p>
          </table:table-cell>
          <table:table-cell table:formula="of:=[.D1190]*(1-[.$D$1]/100)" office:value-type="float" office:value="49.0164649184833" calcext:value-type="float">
            <text:p>49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0" calcext:value-type="float">
            <text:p>1190</text:p>
          </table:table-cell>
          <table:table-cell table:formula="of:=[.D1191]*(1-[.$D$1]/100)" office:value-type="float" office:value="48.9870550395322" calcext:value-type="float">
            <text:p>48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1" calcext:value-type="float">
            <text:p>1191</text:p>
          </table:table-cell>
          <table:table-cell table:formula="of:=[.D1192]*(1-[.$D$1]/100)" office:value-type="float" office:value="48.9576628065085" calcext:value-type="float">
            <text:p>48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2" calcext:value-type="float">
            <text:p>1192</text:p>
          </table:table-cell>
          <table:table-cell table:formula="of:=[.D1193]*(1-[.$D$1]/100)" office:value-type="float" office:value="48.9282882088246" calcext:value-type="float">
            <text:p>48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3" calcext:value-type="float">
            <text:p>1193</text:p>
          </table:table-cell>
          <table:table-cell table:formula="of:=[.D1194]*(1-[.$D$1]/100)" office:value-type="float" office:value="48.8989312358993" calcext:value-type="float">
            <text:p>48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4" calcext:value-type="float">
            <text:p>1194</text:p>
          </table:table-cell>
          <table:table-cell table:formula="of:=[.D1195]*(1-[.$D$1]/100)" office:value-type="float" office:value="48.8695918771577" calcext:value-type="float">
            <text:p>48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5" calcext:value-type="float">
            <text:p>1195</text:p>
          </table:table-cell>
          <table:table-cell table:formula="of:=[.D1196]*(1-[.$D$1]/100)" office:value-type="float" office:value="48.8402701220314" calcext:value-type="float">
            <text:p>48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6" calcext:value-type="float">
            <text:p>1196</text:p>
          </table:table-cell>
          <table:table-cell table:formula="of:=[.D1197]*(1-[.$D$1]/100)" office:value-type="float" office:value="48.8109659599582" calcext:value-type="float">
            <text:p>48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7" calcext:value-type="float">
            <text:p>1197</text:p>
          </table:table-cell>
          <table:table-cell table:formula="of:=[.D1198]*(1-[.$D$1]/100)" office:value-type="float" office:value="48.7816793803822" calcext:value-type="float">
            <text:p>48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8" calcext:value-type="float">
            <text:p>1198</text:p>
          </table:table-cell>
          <table:table-cell table:formula="of:=[.D1199]*(1-[.$D$1]/100)" office:value-type="float" office:value="48.752410372754" calcext:value-type="float">
            <text:p>48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199" calcext:value-type="float">
            <text:p>1199</text:p>
          </table:table-cell>
          <table:table-cell table:formula="of:=[.D1200]*(1-[.$D$1]/100)" office:value-type="float" office:value="48.7231589265303" calcext:value-type="float">
            <text:p>48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formula="of:=[.D1201]*(1-[.$D$1]/100)" office:value-type="float" office:value="48.6939250311744" calcext:value-type="float">
            <text:p>48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1" calcext:value-type="float">
            <text:p>1201</text:p>
          </table:table-cell>
          <table:table-cell table:formula="of:=[.D1202]*(1-[.$D$1]/100)" office:value-type="float" office:value="48.6647086761557" calcext:value-type="float">
            <text:p>48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2" calcext:value-type="float">
            <text:p>1202</text:p>
          </table:table-cell>
          <table:table-cell table:formula="of:=[.D1203]*(1-[.$D$1]/100)" office:value-type="float" office:value="48.63550985095" calcext:value-type="float">
            <text:p>48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3" calcext:value-type="float">
            <text:p>1203</text:p>
          </table:table-cell>
          <table:table-cell table:formula="of:=[.D1204]*(1-[.$D$1]/100)" office:value-type="float" office:value="48.6063285450395" calcext:value-type="float">
            <text:p>48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4" calcext:value-type="float">
            <text:p>1204</text:p>
          </table:table-cell>
          <table:table-cell table:formula="of:=[.D1205]*(1-[.$D$1]/100)" office:value-type="float" office:value="48.5771647479124" calcext:value-type="float">
            <text:p>48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5" calcext:value-type="float">
            <text:p>1205</text:p>
          </table:table-cell>
          <table:table-cell table:formula="of:=[.D1206]*(1-[.$D$1]/100)" office:value-type="float" office:value="48.5480184490637" calcext:value-type="float">
            <text:p>48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6" calcext:value-type="float">
            <text:p>1206</text:p>
          </table:table-cell>
          <table:table-cell table:formula="of:=[.D1207]*(1-[.$D$1]/100)" office:value-type="float" office:value="48.5188896379942" calcext:value-type="float">
            <text:p>48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7" calcext:value-type="float">
            <text:p>1207</text:p>
          </table:table-cell>
          <table:table-cell table:formula="of:=[.D1208]*(1-[.$D$1]/100)" office:value-type="float" office:value="48.4897783042114" calcext:value-type="float">
            <text:p>48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8" calcext:value-type="float">
            <text:p>1208</text:p>
          </table:table-cell>
          <table:table-cell table:formula="of:=[.D1209]*(1-[.$D$1]/100)" office:value-type="float" office:value="48.4606844372289" calcext:value-type="float">
            <text:p>48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09" calcext:value-type="float">
            <text:p>1209</text:p>
          </table:table-cell>
          <table:table-cell table:formula="of:=[.D1210]*(1-[.$D$1]/100)" office:value-type="float" office:value="48.4316080265666" calcext:value-type="float">
            <text:p>48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0" calcext:value-type="float">
            <text:p>1210</text:p>
          </table:table-cell>
          <table:table-cell table:formula="of:=[.D1211]*(1-[.$D$1]/100)" office:value-type="float" office:value="48.4025490617506" calcext:value-type="float">
            <text:p>48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1" calcext:value-type="float">
            <text:p>1211</text:p>
          </table:table-cell>
          <table:table-cell table:formula="of:=[.D1212]*(1-[.$D$1]/100)" office:value-type="float" office:value="48.3735075323136" calcext:value-type="float">
            <text:p>48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2" calcext:value-type="float">
            <text:p>1212</text:p>
          </table:table-cell>
          <table:table-cell table:formula="of:=[.D1213]*(1-[.$D$1]/100)" office:value-type="float" office:value="48.3444834277942" calcext:value-type="float">
            <text:p>48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3" calcext:value-type="float">
            <text:p>1213</text:p>
          </table:table-cell>
          <table:table-cell table:formula="of:=[.D1214]*(1-[.$D$1]/100)" office:value-type="float" office:value="48.3154767377375" calcext:value-type="float">
            <text:p>48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4" calcext:value-type="float">
            <text:p>1214</text:p>
          </table:table-cell>
          <table:table-cell table:formula="of:=[.D1215]*(1-[.$D$1]/100)" office:value-type="float" office:value="48.2864874516949" calcext:value-type="float">
            <text:p>48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5" calcext:value-type="float">
            <text:p>1215</text:p>
          </table:table-cell>
          <table:table-cell table:formula="of:=[.D1216]*(1-[.$D$1]/100)" office:value-type="float" office:value="48.2575155592238" calcext:value-type="float">
            <text:p>48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6" calcext:value-type="float">
            <text:p>1216</text:p>
          </table:table-cell>
          <table:table-cell table:formula="of:=[.D1217]*(1-[.$D$1]/100)" office:value-type="float" office:value="48.2285610498883" calcext:value-type="float">
            <text:p>48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7" calcext:value-type="float">
            <text:p>1217</text:p>
          </table:table-cell>
          <table:table-cell table:formula="of:=[.D1218]*(1-[.$D$1]/100)" office:value-type="float" office:value="48.1996239132584" calcext:value-type="float">
            <text:p>48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8" calcext:value-type="float">
            <text:p>1218</text:p>
          </table:table-cell>
          <table:table-cell table:formula="of:=[.D1219]*(1-[.$D$1]/100)" office:value-type="float" office:value="48.1707041389104" calcext:value-type="float">
            <text:p>48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19" calcext:value-type="float">
            <text:p>1219</text:p>
          </table:table-cell>
          <table:table-cell table:formula="of:=[.D1220]*(1-[.$D$1]/100)" office:value-type="float" office:value="48.1418017164271" calcext:value-type="float">
            <text:p>48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0" calcext:value-type="float">
            <text:p>1220</text:p>
          </table:table-cell>
          <table:table-cell table:formula="of:=[.D1221]*(1-[.$D$1]/100)" office:value-type="float" office:value="48.1129166353972" calcext:value-type="float">
            <text:p>48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1" calcext:value-type="float">
            <text:p>1221</text:p>
          </table:table-cell>
          <table:table-cell table:formula="of:=[.D1222]*(1-[.$D$1]/100)" office:value-type="float" office:value="48.084048885416" calcext:value-type="float">
            <text:p>48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2" calcext:value-type="float">
            <text:p>1222</text:p>
          </table:table-cell>
          <table:table-cell table:formula="of:=[.D1223]*(1-[.$D$1]/100)" office:value-type="float" office:value="48.0551984560847" calcext:value-type="float">
            <text:p>48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3" calcext:value-type="float">
            <text:p>1223</text:p>
          </table:table-cell>
          <table:table-cell table:formula="of:=[.D1224]*(1-[.$D$1]/100)" office:value-type="float" office:value="48.0263653370111" calcext:value-type="float">
            <text:p>48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4" calcext:value-type="float">
            <text:p>1224</text:p>
          </table:table-cell>
          <table:table-cell table:formula="of:=[.D1225]*(1-[.$D$1]/100)" office:value-type="float" office:value="47.9975495178089" calcext:value-type="float">
            <text:p>48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5" calcext:value-type="float">
            <text:p>1225</text:p>
          </table:table-cell>
          <table:table-cell table:formula="of:=[.D1226]*(1-[.$D$1]/100)" office:value-type="float" office:value="47.9687509880982" calcext:value-type="float">
            <text:p>47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6" calcext:value-type="float">
            <text:p>1226</text:p>
          </table:table-cell>
          <table:table-cell table:formula="of:=[.D1227]*(1-[.$D$1]/100)" office:value-type="float" office:value="47.9399697375053" calcext:value-type="float">
            <text:p>47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7" calcext:value-type="float">
            <text:p>1227</text:p>
          </table:table-cell>
          <table:table-cell table:formula="of:=[.D1228]*(1-[.$D$1]/100)" office:value-type="float" office:value="47.9112057556628" calcext:value-type="float">
            <text:p>47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8" calcext:value-type="float">
            <text:p>1228</text:p>
          </table:table-cell>
          <table:table-cell table:formula="of:=[.D1229]*(1-[.$D$1]/100)" office:value-type="float" office:value="47.8824590322094" calcext:value-type="float">
            <text:p>47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29" calcext:value-type="float">
            <text:p>1229</text:p>
          </table:table-cell>
          <table:table-cell table:formula="of:=[.D1230]*(1-[.$D$1]/100)" office:value-type="float" office:value="47.8537295567901" calcext:value-type="float">
            <text:p>47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0" calcext:value-type="float">
            <text:p>1230</text:p>
          </table:table-cell>
          <table:table-cell table:formula="of:=[.D1231]*(1-[.$D$1]/100)" office:value-type="float" office:value="47.825017319056" calcext:value-type="float">
            <text:p>47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1" calcext:value-type="float">
            <text:p>1231</text:p>
          </table:table-cell>
          <table:table-cell table:formula="of:=[.D1232]*(1-[.$D$1]/100)" office:value-type="float" office:value="47.7963223086646" calcext:value-type="float">
            <text:p>47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2" calcext:value-type="float">
            <text:p>1232</text:p>
          </table:table-cell>
          <table:table-cell table:formula="of:=[.D1233]*(1-[.$D$1]/100)" office:value-type="float" office:value="47.7676445152794" calcext:value-type="float">
            <text:p>47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3" calcext:value-type="float">
            <text:p>1233</text:p>
          </table:table-cell>
          <table:table-cell table:formula="of:=[.D1234]*(1-[.$D$1]/100)" office:value-type="float" office:value="47.7389839285702" calcext:value-type="float">
            <text:p>47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4" calcext:value-type="float">
            <text:p>1234</text:p>
          </table:table-cell>
          <table:table-cell table:formula="of:=[.D1235]*(1-[.$D$1]/100)" office:value-type="float" office:value="47.7103405382131" calcext:value-type="float">
            <text:p>47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5" calcext:value-type="float">
            <text:p>1235</text:p>
          </table:table-cell>
          <table:table-cell table:formula="of:=[.D1236]*(1-[.$D$1]/100)" office:value-type="float" office:value="47.6817143338901" calcext:value-type="float">
            <text:p>47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6" calcext:value-type="float">
            <text:p>1236</text:p>
          </table:table-cell>
          <table:table-cell table:formula="of:=[.D1237]*(1-[.$D$1]/100)" office:value-type="float" office:value="47.6531053052898" calcext:value-type="float">
            <text:p>47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7" calcext:value-type="float">
            <text:p>1237</text:p>
          </table:table-cell>
          <table:table-cell table:formula="of:=[.D1238]*(1-[.$D$1]/100)" office:value-type="float" office:value="47.6245134421066" calcext:value-type="float">
            <text:p>47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8" calcext:value-type="float">
            <text:p>1238</text:p>
          </table:table-cell>
          <table:table-cell table:formula="of:=[.D1239]*(1-[.$D$1]/100)" office:value-type="float" office:value="47.5959387340413" calcext:value-type="float">
            <text:p>47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39" calcext:value-type="float">
            <text:p>1239</text:p>
          </table:table-cell>
          <table:table-cell table:formula="of:=[.D1240]*(1-[.$D$1]/100)" office:value-type="float" office:value="47.5673811708009" calcext:value-type="float">
            <text:p>47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0" calcext:value-type="float">
            <text:p>1240</text:p>
          </table:table-cell>
          <table:table-cell table:formula="of:=[.D1241]*(1-[.$D$1]/100)" office:value-type="float" office:value="47.5388407420984" calcext:value-type="float">
            <text:p>47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1" calcext:value-type="float">
            <text:p>1241</text:p>
          </table:table-cell>
          <table:table-cell table:formula="of:=[.D1242]*(1-[.$D$1]/100)" office:value-type="float" office:value="47.5103174376532" calcext:value-type="float">
            <text:p>47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2" calcext:value-type="float">
            <text:p>1242</text:p>
          </table:table-cell>
          <table:table-cell table:formula="of:=[.D1243]*(1-[.$D$1]/100)" office:value-type="float" office:value="47.4818112471906" calcext:value-type="float">
            <text:p>47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3" calcext:value-type="float">
            <text:p>1243</text:p>
          </table:table-cell>
          <table:table-cell table:formula="of:=[.D1244]*(1-[.$D$1]/100)" office:value-type="float" office:value="47.4533221604423" calcext:value-type="float">
            <text:p>47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4" calcext:value-type="float">
            <text:p>1244</text:p>
          </table:table-cell>
          <table:table-cell table:formula="of:=[.D1245]*(1-[.$D$1]/100)" office:value-type="float" office:value="47.424850167146" calcext:value-type="float">
            <text:p>47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5" calcext:value-type="float">
            <text:p>1245</text:p>
          </table:table-cell>
          <table:table-cell table:formula="of:=[.D1246]*(1-[.$D$1]/100)" office:value-type="float" office:value="47.3963952570457" calcext:value-type="float">
            <text:p>47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6" calcext:value-type="float">
            <text:p>1246</text:p>
          </table:table-cell>
          <table:table-cell table:formula="of:=[.D1247]*(1-[.$D$1]/100)" office:value-type="float" office:value="47.3679574198915" calcext:value-type="float">
            <text:p>47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7" calcext:value-type="float">
            <text:p>1247</text:p>
          </table:table-cell>
          <table:table-cell table:formula="of:=[.D1248]*(1-[.$D$1]/100)" office:value-type="float" office:value="47.3395366454395" calcext:value-type="float">
            <text:p>47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8" calcext:value-type="float">
            <text:p>1248</text:p>
          </table:table-cell>
          <table:table-cell table:formula="of:=[.D1249]*(1-[.$D$1]/100)" office:value-type="float" office:value="47.3111329234523" calcext:value-type="float">
            <text:p>47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49" calcext:value-type="float">
            <text:p>1249</text:p>
          </table:table-cell>
          <table:table-cell table:formula="of:=[.D1250]*(1-[.$D$1]/100)" office:value-type="float" office:value="47.2827462436982" calcext:value-type="float">
            <text:p>47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0" calcext:value-type="float">
            <text:p>1250</text:p>
          </table:table-cell>
          <table:table-cell table:formula="of:=[.D1251]*(1-[.$D$1]/100)" office:value-type="float" office:value="47.254376595952" calcext:value-type="float">
            <text:p>47,2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1" calcext:value-type="float">
            <text:p>1251</text:p>
          </table:table-cell>
          <table:table-cell table:formula="of:=[.D1252]*(1-[.$D$1]/100)" office:value-type="float" office:value="47.2260239699944" calcext:value-type="float">
            <text:p>47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2" calcext:value-type="float">
            <text:p>1252</text:p>
          </table:table-cell>
          <table:table-cell table:formula="of:=[.D1253]*(1-[.$D$1]/100)" office:value-type="float" office:value="47.1976883556124" calcext:value-type="float">
            <text:p>47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3" calcext:value-type="float">
            <text:p>1253</text:p>
          </table:table-cell>
          <table:table-cell table:formula="of:=[.D1254]*(1-[.$D$1]/100)" office:value-type="float" office:value="47.169369742599" calcext:value-type="float">
            <text:p>47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4" calcext:value-type="float">
            <text:p>1254</text:p>
          </table:table-cell>
          <table:table-cell table:formula="of:=[.D1255]*(1-[.$D$1]/100)" office:value-type="float" office:value="47.1410681207535" calcext:value-type="float">
            <text:p>47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5" calcext:value-type="float">
            <text:p>1255</text:p>
          </table:table-cell>
          <table:table-cell table:formula="of:=[.D1256]*(1-[.$D$1]/100)" office:value-type="float" office:value="47.112783479881" calcext:value-type="float">
            <text:p>47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6" calcext:value-type="float">
            <text:p>1256</text:p>
          </table:table-cell>
          <table:table-cell table:formula="of:=[.D1257]*(1-[.$D$1]/100)" office:value-type="float" office:value="47.0845158097931" calcext:value-type="float">
            <text:p>47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7" calcext:value-type="float">
            <text:p>1257</text:p>
          </table:table-cell>
          <table:table-cell table:formula="of:=[.D1258]*(1-[.$D$1]/100)" office:value-type="float" office:value="47.0562651003072" calcext:value-type="float">
            <text:p>47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8" calcext:value-type="float">
            <text:p>1258</text:p>
          </table:table-cell>
          <table:table-cell table:formula="of:=[.D1259]*(1-[.$D$1]/100)" office:value-type="float" office:value="47.028031341247" calcext:value-type="float">
            <text:p>47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59" calcext:value-type="float">
            <text:p>1259</text:p>
          </table:table-cell>
          <table:table-cell table:formula="of:=[.D1260]*(1-[.$D$1]/100)" office:value-type="float" office:value="46.9998145224423" calcext:value-type="float">
            <text:p>47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0" calcext:value-type="float">
            <text:p>1260</text:p>
          </table:table-cell>
          <table:table-cell table:formula="of:=[.D1261]*(1-[.$D$1]/100)" office:value-type="float" office:value="46.9716146337288" calcext:value-type="float">
            <text:p>46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1" calcext:value-type="float">
            <text:p>1261</text:p>
          </table:table-cell>
          <table:table-cell table:formula="of:=[.D1262]*(1-[.$D$1]/100)" office:value-type="float" office:value="46.9434316649486" calcext:value-type="float">
            <text:p>46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2" calcext:value-type="float">
            <text:p>1262</text:p>
          </table:table-cell>
          <table:table-cell table:formula="of:=[.D1263]*(1-[.$D$1]/100)" office:value-type="float" office:value="46.9152656059496" calcext:value-type="float">
            <text:p>46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3" calcext:value-type="float">
            <text:p>1263</text:p>
          </table:table-cell>
          <table:table-cell table:formula="of:=[.D1264]*(1-[.$D$1]/100)" office:value-type="float" office:value="46.887116446586" calcext:value-type="float">
            <text:p>46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4" calcext:value-type="float">
            <text:p>1264</text:p>
          </table:table-cell>
          <table:table-cell table:formula="of:=[.D1265]*(1-[.$D$1]/100)" office:value-type="float" office:value="46.8589841767181" calcext:value-type="float">
            <text:p>46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5" calcext:value-type="float">
            <text:p>1265</text:p>
          </table:table-cell>
          <table:table-cell table:formula="of:=[.D1266]*(1-[.$D$1]/100)" office:value-type="float" office:value="46.830868786212" calcext:value-type="float">
            <text:p>46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6" calcext:value-type="float">
            <text:p>1266</text:p>
          </table:table-cell>
          <table:table-cell table:formula="of:=[.D1267]*(1-[.$D$1]/100)" office:value-type="float" office:value="46.8027702649403" calcext:value-type="float">
            <text:p>46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7" calcext:value-type="float">
            <text:p>1267</text:p>
          </table:table-cell>
          <table:table-cell table:formula="of:=[.D1268]*(1-[.$D$1]/100)" office:value-type="float" office:value="46.7746886027813" calcext:value-type="float">
            <text:p>46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8" calcext:value-type="float">
            <text:p>1268</text:p>
          </table:table-cell>
          <table:table-cell table:formula="of:=[.D1269]*(1-[.$D$1]/100)" office:value-type="float" office:value="46.7466237896197" calcext:value-type="float">
            <text:p>46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69" calcext:value-type="float">
            <text:p>1269</text:p>
          </table:table-cell>
          <table:table-cell table:formula="of:=[.D1270]*(1-[.$D$1]/100)" office:value-type="float" office:value="46.7185758153459" calcext:value-type="float">
            <text:p>46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0" calcext:value-type="float">
            <text:p>1270</text:p>
          </table:table-cell>
          <table:table-cell table:formula="of:=[.D1271]*(1-[.$D$1]/100)" office:value-type="float" office:value="46.6905446698567" calcext:value-type="float">
            <text:p>46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1" calcext:value-type="float">
            <text:p>1271</text:p>
          </table:table-cell>
          <table:table-cell table:formula="of:=[.D1272]*(1-[.$D$1]/100)" office:value-type="float" office:value="46.6625303430548" calcext:value-type="float">
            <text:p>46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2" calcext:value-type="float">
            <text:p>1272</text:p>
          </table:table-cell>
          <table:table-cell table:formula="of:=[.D1273]*(1-[.$D$1]/100)" office:value-type="float" office:value="46.6345328248489" calcext:value-type="float">
            <text:p>46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3" calcext:value-type="float">
            <text:p>1273</text:p>
          </table:table-cell>
          <table:table-cell table:formula="of:=[.D1274]*(1-[.$D$1]/100)" office:value-type="float" office:value="46.606552105154" calcext:value-type="float">
            <text:p>46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4" calcext:value-type="float">
            <text:p>1274</text:p>
          </table:table-cell>
          <table:table-cell table:formula="of:=[.D1275]*(1-[.$D$1]/100)" office:value-type="float" office:value="46.5785881738909" calcext:value-type="float">
            <text:p>46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5" calcext:value-type="float">
            <text:p>1275</text:p>
          </table:table-cell>
          <table:table-cell table:formula="of:=[.D1276]*(1-[.$D$1]/100)" office:value-type="float" office:value="46.5506410209866" calcext:value-type="float">
            <text:p>46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6" calcext:value-type="float">
            <text:p>1276</text:p>
          </table:table-cell>
          <table:table-cell table:formula="of:=[.D1277]*(1-[.$D$1]/100)" office:value-type="float" office:value="46.522710636374" calcext:value-type="float">
            <text:p>46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7" calcext:value-type="float">
            <text:p>1277</text:p>
          </table:table-cell>
          <table:table-cell table:formula="of:=[.D1278]*(1-[.$D$1]/100)" office:value-type="float" office:value="46.4947970099922" calcext:value-type="float">
            <text:p>46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8" calcext:value-type="float">
            <text:p>1278</text:p>
          </table:table-cell>
          <table:table-cell table:formula="of:=[.D1279]*(1-[.$D$1]/100)" office:value-type="float" office:value="46.4669001317862" calcext:value-type="float">
            <text:p>46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79" calcext:value-type="float">
            <text:p>1279</text:p>
          </table:table-cell>
          <table:table-cell table:formula="of:=[.D1280]*(1-[.$D$1]/100)" office:value-type="float" office:value="46.4390199917071" calcext:value-type="float">
            <text:p>46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0" calcext:value-type="float">
            <text:p>1280</text:p>
          </table:table-cell>
          <table:table-cell table:formula="of:=[.D1281]*(1-[.$D$1]/100)" office:value-type="float" office:value="46.4111565797121" calcext:value-type="float">
            <text:p>46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1" calcext:value-type="float">
            <text:p>1281</text:p>
          </table:table-cell>
          <table:table-cell table:formula="of:=[.D1282]*(1-[.$D$1]/100)" office:value-type="float" office:value="46.3833098857642" calcext:value-type="float">
            <text:p>46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2" calcext:value-type="float">
            <text:p>1282</text:p>
          </table:table-cell>
          <table:table-cell table:formula="of:=[.D1283]*(1-[.$D$1]/100)" office:value-type="float" office:value="46.3554798998328" calcext:value-type="float">
            <text:p>46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3" calcext:value-type="float">
            <text:p>1283</text:p>
          </table:table-cell>
          <table:table-cell table:formula="of:=[.D1284]*(1-[.$D$1]/100)" office:value-type="float" office:value="46.3276666118929" calcext:value-type="float">
            <text:p>46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4" calcext:value-type="float">
            <text:p>1284</text:p>
          </table:table-cell>
          <table:table-cell table:formula="of:=[.D1285]*(1-[.$D$1]/100)" office:value-type="float" office:value="46.2998700119257" calcext:value-type="float">
            <text:p>46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5" calcext:value-type="float">
            <text:p>1285</text:p>
          </table:table-cell>
          <table:table-cell table:formula="of:=[.D1286]*(1-[.$D$1]/100)" office:value-type="float" office:value="46.2720900899186" calcext:value-type="float">
            <text:p>46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6" calcext:value-type="float">
            <text:p>1286</text:p>
          </table:table-cell>
          <table:table-cell table:formula="of:=[.D1287]*(1-[.$D$1]/100)" office:value-type="float" office:value="46.2443268358646" calcext:value-type="float">
            <text:p>46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7" calcext:value-type="float">
            <text:p>1287</text:p>
          </table:table-cell>
          <table:table-cell table:formula="of:=[.D1288]*(1-[.$D$1]/100)" office:value-type="float" office:value="46.2165802397631" calcext:value-type="float">
            <text:p>46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8" calcext:value-type="float">
            <text:p>1288</text:p>
          </table:table-cell>
          <table:table-cell table:formula="of:=[.D1289]*(1-[.$D$1]/100)" office:value-type="float" office:value="46.1888502916193" calcext:value-type="float">
            <text:p>46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89" calcext:value-type="float">
            <text:p>1289</text:p>
          </table:table-cell>
          <table:table-cell table:formula="of:=[.D1290]*(1-[.$D$1]/100)" office:value-type="float" office:value="46.1611369814443" calcext:value-type="float">
            <text:p>46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0" calcext:value-type="float">
            <text:p>1290</text:p>
          </table:table-cell>
          <table:table-cell table:formula="of:=[.D1291]*(1-[.$D$1]/100)" office:value-type="float" office:value="46.1334402992554" calcext:value-type="float">
            <text:p>46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1" calcext:value-type="float">
            <text:p>1291</text:p>
          </table:table-cell>
          <table:table-cell table:formula="of:=[.D1292]*(1-[.$D$1]/100)" office:value-type="float" office:value="46.1057602350759" calcext:value-type="float">
            <text:p>46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2" calcext:value-type="float">
            <text:p>1292</text:p>
          </table:table-cell>
          <table:table-cell table:formula="of:=[.D1293]*(1-[.$D$1]/100)" office:value-type="float" office:value="46.0780967789348" calcext:value-type="float">
            <text:p>46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3" calcext:value-type="float">
            <text:p>1293</text:p>
          </table:table-cell>
          <table:table-cell table:formula="of:=[.D1294]*(1-[.$D$1]/100)" office:value-type="float" office:value="46.0504499208674" calcext:value-type="float">
            <text:p>46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4" calcext:value-type="float">
            <text:p>1294</text:p>
          </table:table-cell>
          <table:table-cell table:formula="of:=[.D1295]*(1-[.$D$1]/100)" office:value-type="float" office:value="46.0228196509149" calcext:value-type="float">
            <text:p>46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5" calcext:value-type="float">
            <text:p>1295</text:p>
          </table:table-cell>
          <table:table-cell table:formula="of:=[.D1296]*(1-[.$D$1]/100)" office:value-type="float" office:value="45.9952059591244" calcext:value-type="float">
            <text:p>46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6" calcext:value-type="float">
            <text:p>1296</text:p>
          </table:table-cell>
          <table:table-cell table:formula="of:=[.D1297]*(1-[.$D$1]/100)" office:value-type="float" office:value="45.9676088355489" calcext:value-type="float">
            <text:p>45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7" calcext:value-type="float">
            <text:p>1297</text:p>
          </table:table-cell>
          <table:table-cell table:formula="of:=[.D1298]*(1-[.$D$1]/100)" office:value-type="float" office:value="45.9400282702476" calcext:value-type="float">
            <text:p>45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8" calcext:value-type="float">
            <text:p>1298</text:p>
          </table:table-cell>
          <table:table-cell table:formula="of:=[.D1299]*(1-[.$D$1]/100)" office:value-type="float" office:value="45.9124642532854" calcext:value-type="float">
            <text:p>45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299" calcext:value-type="float">
            <text:p>1299</text:p>
          </table:table-cell>
          <table:table-cell table:formula="of:=[.D1300]*(1-[.$D$1]/100)" office:value-type="float" office:value="45.8849167747334" calcext:value-type="float">
            <text:p>45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0" calcext:value-type="float">
            <text:p>1300</text:p>
          </table:table-cell>
          <table:table-cell table:formula="of:=[.D1301]*(1-[.$D$1]/100)" office:value-type="float" office:value="45.8573858246686" calcext:value-type="float">
            <text:p>45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1" calcext:value-type="float">
            <text:p>1301</text:p>
          </table:table-cell>
          <table:table-cell table:formula="of:=[.D1302]*(1-[.$D$1]/100)" office:value-type="float" office:value="45.8298713931738" calcext:value-type="float">
            <text:p>45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2" calcext:value-type="float">
            <text:p>1302</text:p>
          </table:table-cell>
          <table:table-cell table:formula="of:=[.D1303]*(1-[.$D$1]/100)" office:value-type="float" office:value="45.8023734703379" calcext:value-type="float">
            <text:p>45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3" calcext:value-type="float">
            <text:p>1303</text:p>
          </table:table-cell>
          <table:table-cell table:formula="of:=[.D1304]*(1-[.$D$1]/100)" office:value-type="float" office:value="45.7748920462557" calcext:value-type="float">
            <text:p>45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4" calcext:value-type="float">
            <text:p>1304</text:p>
          </table:table-cell>
          <table:table-cell table:formula="of:=[.D1305]*(1-[.$D$1]/100)" office:value-type="float" office:value="45.7474271110279" calcext:value-type="float">
            <text:p>45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5" calcext:value-type="float">
            <text:p>1305</text:p>
          </table:table-cell>
          <table:table-cell table:formula="of:=[.D1306]*(1-[.$D$1]/100)" office:value-type="float" office:value="45.7199786547613" calcext:value-type="float">
            <text:p>45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6" calcext:value-type="float">
            <text:p>1306</text:p>
          </table:table-cell>
          <table:table-cell table:formula="of:=[.D1307]*(1-[.$D$1]/100)" office:value-type="float" office:value="45.6925466675685" calcext:value-type="float">
            <text:p>45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7" calcext:value-type="float">
            <text:p>1307</text:p>
          </table:table-cell>
          <table:table-cell table:formula="of:=[.D1308]*(1-[.$D$1]/100)" office:value-type="float" office:value="45.6651311395679" calcext:value-type="float">
            <text:p>45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8" calcext:value-type="float">
            <text:p>1308</text:p>
          </table:table-cell>
          <table:table-cell table:formula="of:=[.D1309]*(1-[.$D$1]/100)" office:value-type="float" office:value="45.6377320608842" calcext:value-type="float">
            <text:p>45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09" calcext:value-type="float">
            <text:p>1309</text:p>
          </table:table-cell>
          <table:table-cell table:formula="of:=[.D1310]*(1-[.$D$1]/100)" office:value-type="float" office:value="45.6103494216476" calcext:value-type="float">
            <text:p>45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0" calcext:value-type="float">
            <text:p>1310</text:p>
          </table:table-cell>
          <table:table-cell table:formula="of:=[.D1311]*(1-[.$D$1]/100)" office:value-type="float" office:value="45.5829832119946" calcext:value-type="float">
            <text:p>45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1" calcext:value-type="float">
            <text:p>1311</text:p>
          </table:table-cell>
          <table:table-cell table:formula="of:=[.D1312]*(1-[.$D$1]/100)" office:value-type="float" office:value="45.5556334220674" calcext:value-type="float">
            <text:p>45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2" calcext:value-type="float">
            <text:p>1312</text:p>
          </table:table-cell>
          <table:table-cell table:formula="of:=[.D1313]*(1-[.$D$1]/100)" office:value-type="float" office:value="45.5283000420142" calcext:value-type="float">
            <text:p>45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3" calcext:value-type="float">
            <text:p>1313</text:p>
          </table:table-cell>
          <table:table-cell table:formula="of:=[.D1314]*(1-[.$D$1]/100)" office:value-type="float" office:value="45.500983061989" calcext:value-type="float">
            <text:p>45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4" calcext:value-type="float">
            <text:p>1314</text:p>
          </table:table-cell>
          <table:table-cell table:formula="of:=[.D1315]*(1-[.$D$1]/100)" office:value-type="float" office:value="45.4736824721518" calcext:value-type="float">
            <text:p>45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5" calcext:value-type="float">
            <text:p>1315</text:p>
          </table:table-cell>
          <table:table-cell table:formula="of:=[.D1316]*(1-[.$D$1]/100)" office:value-type="float" office:value="45.4463982626685" calcext:value-type="float">
            <text:p>45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6" calcext:value-type="float">
            <text:p>1316</text:p>
          </table:table-cell>
          <table:table-cell table:formula="of:=[.D1317]*(1-[.$D$1]/100)" office:value-type="float" office:value="45.4191304237109" calcext:value-type="float">
            <text:p>45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7" calcext:value-type="float">
            <text:p>1317</text:p>
          </table:table-cell>
          <table:table-cell table:formula="of:=[.D1318]*(1-[.$D$1]/100)" office:value-type="float" office:value="45.3918789454567" calcext:value-type="float">
            <text:p>45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8" calcext:value-type="float">
            <text:p>1318</text:p>
          </table:table-cell>
          <table:table-cell table:formula="of:=[.D1319]*(1-[.$D$1]/100)" office:value-type="float" office:value="45.3646438180894" calcext:value-type="float">
            <text:p>45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19" calcext:value-type="float">
            <text:p>1319</text:p>
          </table:table-cell>
          <table:table-cell table:formula="of:=[.D1320]*(1-[.$D$1]/100)" office:value-type="float" office:value="45.3374250317985" calcext:value-type="float">
            <text:p>45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0" calcext:value-type="float">
            <text:p>1320</text:p>
          </table:table-cell>
          <table:table-cell table:formula="of:=[.D1321]*(1-[.$D$1]/100)" office:value-type="float" office:value="45.3102225767795" calcext:value-type="float">
            <text:p>45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1" calcext:value-type="float">
            <text:p>1321</text:p>
          </table:table-cell>
          <table:table-cell table:formula="of:=[.D1322]*(1-[.$D$1]/100)" office:value-type="float" office:value="45.2830364432334" calcext:value-type="float">
            <text:p>45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2" calcext:value-type="float">
            <text:p>1322</text:p>
          </table:table-cell>
          <table:table-cell table:formula="of:=[.D1323]*(1-[.$D$1]/100)" office:value-type="float" office:value="45.2558666213674" calcext:value-type="float">
            <text:p>45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3" calcext:value-type="float">
            <text:p>1323</text:p>
          </table:table-cell>
          <table:table-cell table:formula="of:=[.D1324]*(1-[.$D$1]/100)" office:value-type="float" office:value="45.2287131013946" calcext:value-type="float">
            <text:p>45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4" calcext:value-type="float">
            <text:p>1324</text:p>
          </table:table-cell>
          <table:table-cell table:formula="of:=[.D1325]*(1-[.$D$1]/100)" office:value-type="float" office:value="45.2015758735338" calcext:value-type="float">
            <text:p>45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5" calcext:value-type="float">
            <text:p>1325</text:p>
          </table:table-cell>
          <table:table-cell table:formula="of:=[.D1326]*(1-[.$D$1]/100)" office:value-type="float" office:value="45.1744549280097" calcext:value-type="float">
            <text:p>45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6" calcext:value-type="float">
            <text:p>1326</text:p>
          </table:table-cell>
          <table:table-cell table:formula="of:=[.D1327]*(1-[.$D$1]/100)" office:value-type="float" office:value="45.1473502550529" calcext:value-type="float">
            <text:p>45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7" calcext:value-type="float">
            <text:p>1327</text:p>
          </table:table-cell>
          <table:table-cell table:formula="of:=[.D1328]*(1-[.$D$1]/100)" office:value-type="float" office:value="45.1202618448998" calcext:value-type="float">
            <text:p>45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8" calcext:value-type="float">
            <text:p>1328</text:p>
          </table:table-cell>
          <table:table-cell table:formula="of:=[.D1329]*(1-[.$D$1]/100)" office:value-type="float" office:value="45.0931896877929" calcext:value-type="float">
            <text:p>45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29" calcext:value-type="float">
            <text:p>1329</text:p>
          </table:table-cell>
          <table:table-cell table:formula="of:=[.D1330]*(1-[.$D$1]/100)" office:value-type="float" office:value="45.0661337739802" calcext:value-type="float">
            <text:p>45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0" calcext:value-type="float">
            <text:p>1330</text:p>
          </table:table-cell>
          <table:table-cell table:formula="of:=[.D1331]*(1-[.$D$1]/100)" office:value-type="float" office:value="45.0390940937158" calcext:value-type="float">
            <text:p>45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1" calcext:value-type="float">
            <text:p>1331</text:p>
          </table:table-cell>
          <table:table-cell table:formula="of:=[.D1332]*(1-[.$D$1]/100)" office:value-type="float" office:value="45.0120706372596" calcext:value-type="float">
            <text:p>45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2" calcext:value-type="float">
            <text:p>1332</text:p>
          </table:table-cell>
          <table:table-cell table:formula="of:=[.D1333]*(1-[.$D$1]/100)" office:value-type="float" office:value="44.9850633948772" calcext:value-type="float">
            <text:p>44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3" calcext:value-type="float">
            <text:p>1333</text:p>
          </table:table-cell>
          <table:table-cell table:formula="of:=[.D1334]*(1-[.$D$1]/100)" office:value-type="float" office:value="44.9580723568403" calcext:value-type="float">
            <text:p>44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4" calcext:value-type="float">
            <text:p>1334</text:p>
          </table:table-cell>
          <table:table-cell table:formula="of:=[.D1335]*(1-[.$D$1]/100)" office:value-type="float" office:value="44.9310975134262" calcext:value-type="float">
            <text:p>44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5" calcext:value-type="float">
            <text:p>1335</text:p>
          </table:table-cell>
          <table:table-cell table:formula="of:=[.D1336]*(1-[.$D$1]/100)" office:value-type="float" office:value="44.9041388549181" calcext:value-type="float">
            <text:p>44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6" calcext:value-type="float">
            <text:p>1336</text:p>
          </table:table-cell>
          <table:table-cell table:formula="of:=[.D1337]*(1-[.$D$1]/100)" office:value-type="float" office:value="44.8771963716052" calcext:value-type="float">
            <text:p>44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7" calcext:value-type="float">
            <text:p>1337</text:p>
          </table:table-cell>
          <table:table-cell table:formula="of:=[.D1338]*(1-[.$D$1]/100)" office:value-type="float" office:value="44.8502700537822" calcext:value-type="float">
            <text:p>44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8" calcext:value-type="float">
            <text:p>1338</text:p>
          </table:table-cell>
          <table:table-cell table:formula="of:=[.D1339]*(1-[.$D$1]/100)" office:value-type="float" office:value="44.8233598917499" calcext:value-type="float">
            <text:p>44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39" calcext:value-type="float">
            <text:p>1339</text:p>
          </table:table-cell>
          <table:table-cell table:formula="of:=[.D1340]*(1-[.$D$1]/100)" office:value-type="float" office:value="44.7964658758149" calcext:value-type="float">
            <text:p>44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0" calcext:value-type="float">
            <text:p>1340</text:p>
          </table:table-cell>
          <table:table-cell table:formula="of:=[.D1341]*(1-[.$D$1]/100)" office:value-type="float" office:value="44.7695879962894" calcext:value-type="float">
            <text:p>44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1" calcext:value-type="float">
            <text:p>1341</text:p>
          </table:table-cell>
          <table:table-cell table:formula="of:=[.D1342]*(1-[.$D$1]/100)" office:value-type="float" office:value="44.7427262434916" calcext:value-type="float">
            <text:p>44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2" calcext:value-type="float">
            <text:p>1342</text:p>
          </table:table-cell>
          <table:table-cell table:formula="of:=[.D1343]*(1-[.$D$1]/100)" office:value-type="float" office:value="44.7158806077455" calcext:value-type="float">
            <text:p>44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3" calcext:value-type="float">
            <text:p>1343</text:p>
          </table:table-cell>
          <table:table-cell table:formula="of:=[.D1344]*(1-[.$D$1]/100)" office:value-type="float" office:value="44.6890510793809" calcext:value-type="float">
            <text:p>44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4" calcext:value-type="float">
            <text:p>1344</text:p>
          </table:table-cell>
          <table:table-cell table:formula="of:=[.D1345]*(1-[.$D$1]/100)" office:value-type="float" office:value="44.6622376487332" calcext:value-type="float">
            <text:p>44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5" calcext:value-type="float">
            <text:p>1345</text:p>
          </table:table-cell>
          <table:table-cell table:formula="of:=[.D1346]*(1-[.$D$1]/100)" office:value-type="float" office:value="44.635440306144" calcext:value-type="float">
            <text:p>44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6" calcext:value-type="float">
            <text:p>1346</text:p>
          </table:table-cell>
          <table:table-cell table:formula="of:=[.D1347]*(1-[.$D$1]/100)" office:value-type="float" office:value="44.6086590419603" calcext:value-type="float">
            <text:p>44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7" calcext:value-type="float">
            <text:p>1347</text:p>
          </table:table-cell>
          <table:table-cell table:formula="of:=[.D1348]*(1-[.$D$1]/100)" office:value-type="float" office:value="44.5818938465351" calcext:value-type="float">
            <text:p>44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8" calcext:value-type="float">
            <text:p>1348</text:p>
          </table:table-cell>
          <table:table-cell table:formula="of:=[.D1349]*(1-[.$D$1]/100)" office:value-type="float" office:value="44.5551447102272" calcext:value-type="float">
            <text:p>44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49" calcext:value-type="float">
            <text:p>1349</text:p>
          </table:table-cell>
          <table:table-cell table:formula="of:=[.D1350]*(1-[.$D$1]/100)" office:value-type="float" office:value="44.5284116234011" calcext:value-type="float">
            <text:p>44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0" calcext:value-type="float">
            <text:p>1350</text:p>
          </table:table-cell>
          <table:table-cell table:formula="of:=[.D1351]*(1-[.$D$1]/100)" office:value-type="float" office:value="44.501694576427" calcext:value-type="float">
            <text:p>44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1" calcext:value-type="float">
            <text:p>1351</text:p>
          </table:table-cell>
          <table:table-cell table:formula="of:=[.D1352]*(1-[.$D$1]/100)" office:value-type="float" office:value="44.4749935596812" calcext:value-type="float">
            <text:p>44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2" calcext:value-type="float">
            <text:p>1352</text:p>
          </table:table-cell>
          <table:table-cell table:formula="of:=[.D1353]*(1-[.$D$1]/100)" office:value-type="float" office:value="44.4483085635454" calcext:value-type="float">
            <text:p>44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3" calcext:value-type="float">
            <text:p>1353</text:p>
          </table:table-cell>
          <table:table-cell table:formula="of:=[.D1354]*(1-[.$D$1]/100)" office:value-type="float" office:value="44.4216395784072" calcext:value-type="float">
            <text:p>44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4" calcext:value-type="float">
            <text:p>1354</text:p>
          </table:table-cell>
          <table:table-cell table:formula="of:=[.D1355]*(1-[.$D$1]/100)" office:value-type="float" office:value="44.3949865946602" calcext:value-type="float">
            <text:p>44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5" calcext:value-type="float">
            <text:p>1355</text:p>
          </table:table-cell>
          <table:table-cell table:formula="of:=[.D1356]*(1-[.$D$1]/100)" office:value-type="float" office:value="44.3683496027034" calcext:value-type="float">
            <text:p>44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6" calcext:value-type="float">
            <text:p>1356</text:p>
          </table:table-cell>
          <table:table-cell table:formula="of:=[.D1357]*(1-[.$D$1]/100)" office:value-type="float" office:value="44.3417285929418" calcext:value-type="float">
            <text:p>44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7" calcext:value-type="float">
            <text:p>1357</text:p>
          </table:table-cell>
          <table:table-cell table:formula="of:=[.D1358]*(1-[.$D$1]/100)" office:value-type="float" office:value="44.315123555786" calcext:value-type="float">
            <text:p>44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8" calcext:value-type="float">
            <text:p>1358</text:p>
          </table:table-cell>
          <table:table-cell table:formula="of:=[.D1359]*(1-[.$D$1]/100)" office:value-type="float" office:value="44.2885344816525" calcext:value-type="float">
            <text:p>44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59" calcext:value-type="float">
            <text:p>1359</text:p>
          </table:table-cell>
          <table:table-cell table:formula="of:=[.D1360]*(1-[.$D$1]/100)" office:value-type="float" office:value="44.2619613609635" calcext:value-type="float">
            <text:p>44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0" calcext:value-type="float">
            <text:p>1360</text:p>
          </table:table-cell>
          <table:table-cell table:formula="of:=[.D1361]*(1-[.$D$1]/100)" office:value-type="float" office:value="44.2354041841469" calcext:value-type="float">
            <text:p>44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1" calcext:value-type="float">
            <text:p>1361</text:p>
          </table:table-cell>
          <table:table-cell table:formula="of:=[.D1362]*(1-[.$D$1]/100)" office:value-type="float" office:value="44.2088629416364" calcext:value-type="float">
            <text:p>44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2" calcext:value-type="float">
            <text:p>1362</text:p>
          </table:table-cell>
          <table:table-cell table:formula="of:=[.D1363]*(1-[.$D$1]/100)" office:value-type="float" office:value="44.1823376238715" calcext:value-type="float">
            <text:p>44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3" calcext:value-type="float">
            <text:p>1363</text:p>
          </table:table-cell>
          <table:table-cell table:formula="of:=[.D1364]*(1-[.$D$1]/100)" office:value-type="float" office:value="44.1558282212971" calcext:value-type="float">
            <text:p>44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4" calcext:value-type="float">
            <text:p>1364</text:p>
          </table:table-cell>
          <table:table-cell table:formula="of:=[.D1365]*(1-[.$D$1]/100)" office:value-type="float" office:value="44.1293347243643" calcext:value-type="float">
            <text:p>44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5" calcext:value-type="float">
            <text:p>1365</text:p>
          </table:table-cell>
          <table:table-cell table:formula="of:=[.D1366]*(1-[.$D$1]/100)" office:value-type="float" office:value="44.1028571235297" calcext:value-type="float">
            <text:p>44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6" calcext:value-type="float">
            <text:p>1366</text:p>
          </table:table-cell>
          <table:table-cell table:formula="of:=[.D1367]*(1-[.$D$1]/100)" office:value-type="float" office:value="44.0763954092556" calcext:value-type="float">
            <text:p>44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7" calcext:value-type="float">
            <text:p>1367</text:p>
          </table:table-cell>
          <table:table-cell table:formula="of:=[.D1368]*(1-[.$D$1]/100)" office:value-type="float" office:value="44.0499495720101" calcext:value-type="float">
            <text:p>44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8" calcext:value-type="float">
            <text:p>1368</text:p>
          </table:table-cell>
          <table:table-cell table:formula="of:=[.D1369]*(1-[.$D$1]/100)" office:value-type="float" office:value="44.0235196022669" calcext:value-type="float">
            <text:p>44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69" calcext:value-type="float">
            <text:p>1369</text:p>
          </table:table-cell>
          <table:table-cell table:formula="of:=[.D1370]*(1-[.$D$1]/100)" office:value-type="float" office:value="43.9971054905055" calcext:value-type="float">
            <text:p>44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0" calcext:value-type="float">
            <text:p>1370</text:p>
          </table:table-cell>
          <table:table-cell table:formula="of:=[.D1371]*(1-[.$D$1]/100)" office:value-type="float" office:value="43.9707072272112" calcext:value-type="float">
            <text:p>43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1" calcext:value-type="float">
            <text:p>1371</text:p>
          </table:table-cell>
          <table:table-cell table:formula="of:=[.D1372]*(1-[.$D$1]/100)" office:value-type="float" office:value="43.9443248028749" calcext:value-type="float">
            <text:p>43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2" calcext:value-type="float">
            <text:p>1372</text:p>
          </table:table-cell>
          <table:table-cell table:formula="of:=[.D1373]*(1-[.$D$1]/100)" office:value-type="float" office:value="43.9179582079931" calcext:value-type="float">
            <text:p>43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3" calcext:value-type="float">
            <text:p>1373</text:p>
          </table:table-cell>
          <table:table-cell table:formula="of:=[.D1374]*(1-[.$D$1]/100)" office:value-type="float" office:value="43.8916074330683" calcext:value-type="float">
            <text:p>43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4" calcext:value-type="float">
            <text:p>1374</text:p>
          </table:table-cell>
          <table:table-cell table:formula="of:=[.D1375]*(1-[.$D$1]/100)" office:value-type="float" office:value="43.8652724686085" calcext:value-type="float">
            <text:p>43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5" calcext:value-type="float">
            <text:p>1375</text:p>
          </table:table-cell>
          <table:table-cell table:formula="of:=[.D1376]*(1-[.$D$1]/100)" office:value-type="float" office:value="43.8389533051273" calcext:value-type="float">
            <text:p>43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6" calcext:value-type="float">
            <text:p>1376</text:p>
          </table:table-cell>
          <table:table-cell table:formula="of:=[.D1377]*(1-[.$D$1]/100)" office:value-type="float" office:value="43.8126499331442" calcext:value-type="float">
            <text:p>43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7" calcext:value-type="float">
            <text:p>1377</text:p>
          </table:table-cell>
          <table:table-cell table:formula="of:=[.D1378]*(1-[.$D$1]/100)" office:value-type="float" office:value="43.7863623431844" calcext:value-type="float">
            <text:p>43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8" calcext:value-type="float">
            <text:p>1378</text:p>
          </table:table-cell>
          <table:table-cell table:formula="of:=[.D1379]*(1-[.$D$1]/100)" office:value-type="float" office:value="43.7600905257784" calcext:value-type="float">
            <text:p>43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79" calcext:value-type="float">
            <text:p>1379</text:p>
          </table:table-cell>
          <table:table-cell table:formula="of:=[.D1380]*(1-[.$D$1]/100)" office:value-type="float" office:value="43.733834471463" calcext:value-type="float">
            <text:p>43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0" calcext:value-type="float">
            <text:p>1380</text:p>
          </table:table-cell>
          <table:table-cell table:formula="of:=[.D1381]*(1-[.$D$1]/100)" office:value-type="float" office:value="43.7075941707801" calcext:value-type="float">
            <text:p>43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1" calcext:value-type="float">
            <text:p>1381</text:p>
          </table:table-cell>
          <table:table-cell table:formula="of:=[.D1382]*(1-[.$D$1]/100)" office:value-type="float" office:value="43.6813696142776" calcext:value-type="float">
            <text:p>43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2" calcext:value-type="float">
            <text:p>1382</text:p>
          </table:table-cell>
          <table:table-cell table:formula="of:=[.D1383]*(1-[.$D$1]/100)" office:value-type="float" office:value="43.6551607925091" calcext:value-type="float">
            <text:p>43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3" calcext:value-type="float">
            <text:p>1383</text:p>
          </table:table-cell>
          <table:table-cell table:formula="of:=[.D1384]*(1-[.$D$1]/100)" office:value-type="float" office:value="43.6289676960335" calcext:value-type="float">
            <text:p>43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4" calcext:value-type="float">
            <text:p>1384</text:p>
          </table:table-cell>
          <table:table-cell table:formula="of:=[.D1385]*(1-[.$D$1]/100)" office:value-type="float" office:value="43.6027903154159" calcext:value-type="float">
            <text:p>43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5" calcext:value-type="float">
            <text:p>1385</text:p>
          </table:table-cell>
          <table:table-cell table:formula="of:=[.D1386]*(1-[.$D$1]/100)" office:value-type="float" office:value="43.5766286412267" calcext:value-type="float">
            <text:p>43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6" calcext:value-type="float">
            <text:p>1386</text:p>
          </table:table-cell>
          <table:table-cell table:formula="of:=[.D1387]*(1-[.$D$1]/100)" office:value-type="float" office:value="43.5504826640419" calcext:value-type="float">
            <text:p>43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7" calcext:value-type="float">
            <text:p>1387</text:p>
          </table:table-cell>
          <table:table-cell table:formula="of:=[.D1388]*(1-[.$D$1]/100)" office:value-type="float" office:value="43.5243523744435" calcext:value-type="float">
            <text:p>43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8" calcext:value-type="float">
            <text:p>1388</text:p>
          </table:table-cell>
          <table:table-cell table:formula="of:=[.D1389]*(1-[.$D$1]/100)" office:value-type="float" office:value="43.4982377630188" calcext:value-type="float">
            <text:p>43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89" calcext:value-type="float">
            <text:p>1389</text:p>
          </table:table-cell>
          <table:table-cell table:formula="of:=[.D1390]*(1-[.$D$1]/100)" office:value-type="float" office:value="43.472138820361" calcext:value-type="float">
            <text:p>43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0" calcext:value-type="float">
            <text:p>1390</text:p>
          </table:table-cell>
          <table:table-cell table:formula="of:=[.D1391]*(1-[.$D$1]/100)" office:value-type="float" office:value="43.4460555370688" calcext:value-type="float">
            <text:p>43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1" calcext:value-type="float">
            <text:p>1391</text:p>
          </table:table-cell>
          <table:table-cell table:formula="of:=[.D1392]*(1-[.$D$1]/100)" office:value-type="float" office:value="43.4199879037466" calcext:value-type="float">
            <text:p>43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2" calcext:value-type="float">
            <text:p>1392</text:p>
          </table:table-cell>
          <table:table-cell table:formula="of:=[.D1393]*(1-[.$D$1]/100)" office:value-type="float" office:value="43.3939359110043" calcext:value-type="float">
            <text:p>43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3" calcext:value-type="float">
            <text:p>1393</text:p>
          </table:table-cell>
          <table:table-cell table:formula="of:=[.D1394]*(1-[.$D$1]/100)" office:value-type="float" office:value="43.3678995494577" calcext:value-type="float">
            <text:p>43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4" calcext:value-type="float">
            <text:p>1394</text:p>
          </table:table-cell>
          <table:table-cell table:formula="of:=[.D1395]*(1-[.$D$1]/100)" office:value-type="float" office:value="43.341878809728" calcext:value-type="float">
            <text:p>43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5" calcext:value-type="float">
            <text:p>1395</text:p>
          </table:table-cell>
          <table:table-cell table:formula="of:=[.D1396]*(1-[.$D$1]/100)" office:value-type="float" office:value="43.3158736824422" calcext:value-type="float">
            <text:p>43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6" calcext:value-type="float">
            <text:p>1396</text:p>
          </table:table-cell>
          <table:table-cell table:formula="of:=[.D1397]*(1-[.$D$1]/100)" office:value-type="float" office:value="43.2898841582327" calcext:value-type="float">
            <text:p>43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7" calcext:value-type="float">
            <text:p>1397</text:p>
          </table:table-cell>
          <table:table-cell table:formula="of:=[.D1398]*(1-[.$D$1]/100)" office:value-type="float" office:value="43.2639102277378" calcext:value-type="float">
            <text:p>43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8" calcext:value-type="float">
            <text:p>1398</text:p>
          </table:table-cell>
          <table:table-cell table:formula="of:=[.D1399]*(1-[.$D$1]/100)" office:value-type="float" office:value="43.2379518816011" calcext:value-type="float">
            <text:p>43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399" calcext:value-type="float">
            <text:p>1399</text:p>
          </table:table-cell>
          <table:table-cell table:formula="of:=[.D1400]*(1-[.$D$1]/100)" office:value-type="float" office:value="43.2120091104722" calcext:value-type="float">
            <text:p>43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0" calcext:value-type="float">
            <text:p>1400</text:p>
          </table:table-cell>
          <table:table-cell table:formula="of:=[.D1401]*(1-[.$D$1]/100)" office:value-type="float" office:value="43.1860819050059" calcext:value-type="float">
            <text:p>43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1" calcext:value-type="float">
            <text:p>1401</text:p>
          </table:table-cell>
          <table:table-cell table:formula="of:=[.D1402]*(1-[.$D$1]/100)" office:value-type="float" office:value="43.1601702558629" calcext:value-type="float">
            <text:p>43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2" calcext:value-type="float">
            <text:p>1402</text:p>
          </table:table-cell>
          <table:table-cell table:formula="of:=[.D1403]*(1-[.$D$1]/100)" office:value-type="float" office:value="43.1342741537094" calcext:value-type="float">
            <text:p>43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3" calcext:value-type="float">
            <text:p>1403</text:p>
          </table:table-cell>
          <table:table-cell table:formula="of:=[.D1404]*(1-[.$D$1]/100)" office:value-type="float" office:value="43.1083935892172" calcext:value-type="float">
            <text:p>43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4" calcext:value-type="float">
            <text:p>1404</text:p>
          </table:table-cell>
          <table:table-cell table:formula="of:=[.D1405]*(1-[.$D$1]/100)" office:value-type="float" office:value="43.0825285530636" calcext:value-type="float">
            <text:p>43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5" calcext:value-type="float">
            <text:p>1405</text:p>
          </table:table-cell>
          <table:table-cell table:formula="of:=[.D1406]*(1-[.$D$1]/100)" office:value-type="float" office:value="43.0566790359318" calcext:value-type="float">
            <text:p>43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6" calcext:value-type="float">
            <text:p>1406</text:p>
          </table:table-cell>
          <table:table-cell table:formula="of:=[.D1407]*(1-[.$D$1]/100)" office:value-type="float" office:value="43.0308450285102" calcext:value-type="float">
            <text:p>43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7" calcext:value-type="float">
            <text:p>1407</text:p>
          </table:table-cell>
          <table:table-cell table:formula="of:=[.D1408]*(1-[.$D$1]/100)" office:value-type="float" office:value="43.0050265214931" calcext:value-type="float">
            <text:p>43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8" calcext:value-type="float">
            <text:p>1408</text:p>
          </table:table-cell>
          <table:table-cell table:formula="of:=[.D1409]*(1-[.$D$1]/100)" office:value-type="float" office:value="42.9792235055802" calcext:value-type="float">
            <text:p>42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09" calcext:value-type="float">
            <text:p>1409</text:p>
          </table:table-cell>
          <table:table-cell table:formula="of:=[.D1410]*(1-[.$D$1]/100)" office:value-type="float" office:value="42.9534359714769" calcext:value-type="float">
            <text:p>42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0" calcext:value-type="float">
            <text:p>1410</text:p>
          </table:table-cell>
          <table:table-cell table:formula="of:=[.D1411]*(1-[.$D$1]/100)" office:value-type="float" office:value="42.927663909894" calcext:value-type="float">
            <text:p>42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1" calcext:value-type="float">
            <text:p>1411</text:p>
          </table:table-cell>
          <table:table-cell table:formula="of:=[.D1412]*(1-[.$D$1]/100)" office:value-type="float" office:value="42.901907311548" calcext:value-type="float">
            <text:p>42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2" calcext:value-type="float">
            <text:p>1412</text:p>
          </table:table-cell>
          <table:table-cell table:formula="of:=[.D1413]*(1-[.$D$1]/100)" office:value-type="float" office:value="42.8761661671611" calcext:value-type="float">
            <text:p>42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3" calcext:value-type="float">
            <text:p>1413</text:p>
          </table:table-cell>
          <table:table-cell table:formula="of:=[.D1414]*(1-[.$D$1]/100)" office:value-type="float" office:value="42.8504404674608" calcext:value-type="float">
            <text:p>42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4" calcext:value-type="float">
            <text:p>1414</text:p>
          </table:table-cell>
          <table:table-cell table:formula="of:=[.D1415]*(1-[.$D$1]/100)" office:value-type="float" office:value="42.8247302031803" calcext:value-type="float">
            <text:p>42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5" calcext:value-type="float">
            <text:p>1415</text:p>
          </table:table-cell>
          <table:table-cell table:formula="of:=[.D1416]*(1-[.$D$1]/100)" office:value-type="float" office:value="42.7990353650584" calcext:value-type="float">
            <text:p>42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6" calcext:value-type="float">
            <text:p>1416</text:p>
          </table:table-cell>
          <table:table-cell table:formula="of:=[.D1417]*(1-[.$D$1]/100)" office:value-type="float" office:value="42.7733559438394" calcext:value-type="float">
            <text:p>42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7" calcext:value-type="float">
            <text:p>1417</text:p>
          </table:table-cell>
          <table:table-cell table:formula="of:=[.D1418]*(1-[.$D$1]/100)" office:value-type="float" office:value="42.7476919302731" calcext:value-type="float">
            <text:p>42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8" calcext:value-type="float">
            <text:p>1418</text:p>
          </table:table-cell>
          <table:table-cell table:formula="of:=[.D1419]*(1-[.$D$1]/100)" office:value-type="float" office:value="42.7220433151149" calcext:value-type="float">
            <text:p>42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19" calcext:value-type="float">
            <text:p>1419</text:p>
          </table:table-cell>
          <table:table-cell table:formula="of:=[.D1420]*(1-[.$D$1]/100)" office:value-type="float" office:value="42.6964100891258" calcext:value-type="float">
            <text:p>42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0" calcext:value-type="float">
            <text:p>1420</text:p>
          </table:table-cell>
          <table:table-cell table:formula="of:=[.D1421]*(1-[.$D$1]/100)" office:value-type="float" office:value="42.6707922430724" calcext:value-type="float">
            <text:p>42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1" calcext:value-type="float">
            <text:p>1421</text:p>
          </table:table-cell>
          <table:table-cell table:formula="of:=[.D1422]*(1-[.$D$1]/100)" office:value-type="float" office:value="42.6451897677265" calcext:value-type="float">
            <text:p>42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2" calcext:value-type="float">
            <text:p>1422</text:p>
          </table:table-cell>
          <table:table-cell table:formula="of:=[.D1423]*(1-[.$D$1]/100)" office:value-type="float" office:value="42.6196026538659" calcext:value-type="float">
            <text:p>42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3" calcext:value-type="float">
            <text:p>1423</text:p>
          </table:table-cell>
          <table:table-cell table:formula="of:=[.D1424]*(1-[.$D$1]/100)" office:value-type="float" office:value="42.5940308922736" calcext:value-type="float">
            <text:p>42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4" calcext:value-type="float">
            <text:p>1424</text:p>
          </table:table-cell>
          <table:table-cell table:formula="of:=[.D1425]*(1-[.$D$1]/100)" office:value-type="float" office:value="42.5684744737382" calcext:value-type="float">
            <text:p>42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5" calcext:value-type="float">
            <text:p>1425</text:p>
          </table:table-cell>
          <table:table-cell table:formula="of:=[.D1426]*(1-[.$D$1]/100)" office:value-type="float" office:value="42.542933389054" calcext:value-type="float">
            <text:p>42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6" calcext:value-type="float">
            <text:p>1426</text:p>
          </table:table-cell>
          <table:table-cell table:formula="of:=[.D1427]*(1-[.$D$1]/100)" office:value-type="float" office:value="42.5174076290205" calcext:value-type="float">
            <text:p>42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7" calcext:value-type="float">
            <text:p>1427</text:p>
          </table:table-cell>
          <table:table-cell table:formula="of:=[.D1428]*(1-[.$D$1]/100)" office:value-type="float" office:value="42.4918971844431" calcext:value-type="float">
            <text:p>42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8" calcext:value-type="float">
            <text:p>1428</text:p>
          </table:table-cell>
          <table:table-cell table:formula="of:=[.D1429]*(1-[.$D$1]/100)" office:value-type="float" office:value="42.4664020461325" calcext:value-type="float">
            <text:p>42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29" calcext:value-type="float">
            <text:p>1429</text:p>
          </table:table-cell>
          <table:table-cell table:formula="of:=[.D1430]*(1-[.$D$1]/100)" office:value-type="float" office:value="42.4409222049048" calcext:value-type="float">
            <text:p>42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0" calcext:value-type="float">
            <text:p>1430</text:p>
          </table:table-cell>
          <table:table-cell table:formula="of:=[.D1431]*(1-[.$D$1]/100)" office:value-type="float" office:value="42.4154576515818" calcext:value-type="float">
            <text:p>42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1" calcext:value-type="float">
            <text:p>1431</text:p>
          </table:table-cell>
          <table:table-cell table:formula="of:=[.D1432]*(1-[.$D$1]/100)" office:value-type="float" office:value="42.3900083769909" calcext:value-type="float">
            <text:p>42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2" calcext:value-type="float">
            <text:p>1432</text:p>
          </table:table-cell>
          <table:table-cell table:formula="of:=[.D1433]*(1-[.$D$1]/100)" office:value-type="float" office:value="42.3645743719647" calcext:value-type="float">
            <text:p>42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3" calcext:value-type="float">
            <text:p>1433</text:p>
          </table:table-cell>
          <table:table-cell table:formula="of:=[.D1434]*(1-[.$D$1]/100)" office:value-type="float" office:value="42.3391556273415" calcext:value-type="float">
            <text:p>42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4" calcext:value-type="float">
            <text:p>1434</text:p>
          </table:table-cell>
          <table:table-cell table:formula="of:=[.D1435]*(1-[.$D$1]/100)" office:value-type="float" office:value="42.3137521339651" calcext:value-type="float">
            <text:p>42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5" calcext:value-type="float">
            <text:p>1435</text:p>
          </table:table-cell>
          <table:table-cell table:formula="of:=[.D1436]*(1-[.$D$1]/100)" office:value-type="float" office:value="42.2883638826847" calcext:value-type="float">
            <text:p>42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6" calcext:value-type="float">
            <text:p>1436</text:p>
          </table:table-cell>
          <table:table-cell table:formula="of:=[.D1437]*(1-[.$D$1]/100)" office:value-type="float" office:value="42.2629908643551" calcext:value-type="float">
            <text:p>42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7" calcext:value-type="float">
            <text:p>1437</text:p>
          </table:table-cell>
          <table:table-cell table:formula="of:=[.D1438]*(1-[.$D$1]/100)" office:value-type="float" office:value="42.2376330698365" calcext:value-type="float">
            <text:p>42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8" calcext:value-type="float">
            <text:p>1438</text:p>
          </table:table-cell>
          <table:table-cell table:formula="of:=[.D1439]*(1-[.$D$1]/100)" office:value-type="float" office:value="42.2122904899946" calcext:value-type="float">
            <text:p>42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39" calcext:value-type="float">
            <text:p>1439</text:p>
          </table:table-cell>
          <table:table-cell table:formula="of:=[.D1440]*(1-[.$D$1]/100)" office:value-type="float" office:value="42.1869631157006" calcext:value-type="float">
            <text:p>42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0" calcext:value-type="float">
            <text:p>1440</text:p>
          </table:table-cell>
          <table:table-cell table:formula="of:=[.D1441]*(1-[.$D$1]/100)" office:value-type="float" office:value="42.1616509378311" calcext:value-type="float">
            <text:p>42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1" calcext:value-type="float">
            <text:p>1441</text:p>
          </table:table-cell>
          <table:table-cell table:formula="of:=[.D1442]*(1-[.$D$1]/100)" office:value-type="float" office:value="42.1363539472684" calcext:value-type="float">
            <text:p>42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2" calcext:value-type="float">
            <text:p>1442</text:p>
          </table:table-cell>
          <table:table-cell table:formula="of:=[.D1443]*(1-[.$D$1]/100)" office:value-type="float" office:value="42.1110721349001" calcext:value-type="float">
            <text:p>42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3" calcext:value-type="float">
            <text:p>1443</text:p>
          </table:table-cell>
          <table:table-cell table:formula="of:=[.D1444]*(1-[.$D$1]/100)" office:value-type="float" office:value="42.0858054916191" calcext:value-type="float">
            <text:p>42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4" calcext:value-type="float">
            <text:p>1444</text:p>
          </table:table-cell>
          <table:table-cell table:formula="of:=[.D1445]*(1-[.$D$1]/100)" office:value-type="float" office:value="42.0605540083242" calcext:value-type="float">
            <text:p>42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5" calcext:value-type="float">
            <text:p>1445</text:p>
          </table:table-cell>
          <table:table-cell table:formula="of:=[.D1446]*(1-[.$D$1]/100)" office:value-type="float" office:value="42.0353176759192" calcext:value-type="float">
            <text:p>42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6" calcext:value-type="float">
            <text:p>1446</text:p>
          </table:table-cell>
          <table:table-cell table:formula="of:=[.D1447]*(1-[.$D$1]/100)" office:value-type="float" office:value="42.0100964853136" calcext:value-type="float">
            <text:p>42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7" calcext:value-type="float">
            <text:p>1447</text:p>
          </table:table-cell>
          <table:table-cell table:formula="of:=[.D1448]*(1-[.$D$1]/100)" office:value-type="float" office:value="41.9848904274224" calcext:value-type="float">
            <text:p>41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8" calcext:value-type="float">
            <text:p>1448</text:p>
          </table:table-cell>
          <table:table-cell table:formula="of:=[.D1449]*(1-[.$D$1]/100)" office:value-type="float" office:value="41.959699493166" calcext:value-type="float">
            <text:p>41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49" calcext:value-type="float">
            <text:p>1449</text:p>
          </table:table-cell>
          <table:table-cell table:formula="of:=[.D1450]*(1-[.$D$1]/100)" office:value-type="float" office:value="41.9345236734701" calcext:value-type="float">
            <text:p>41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0" calcext:value-type="float">
            <text:p>1450</text:p>
          </table:table-cell>
          <table:table-cell table:formula="of:=[.D1451]*(1-[.$D$1]/100)" office:value-type="float" office:value="41.909362959266" calcext:value-type="float">
            <text:p>41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1" calcext:value-type="float">
            <text:p>1451</text:p>
          </table:table-cell>
          <table:table-cell table:formula="of:=[.D1452]*(1-[.$D$1]/100)" office:value-type="float" office:value="41.8842173414904" calcext:value-type="float">
            <text:p>41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2" calcext:value-type="float">
            <text:p>1452</text:p>
          </table:table-cell>
          <table:table-cell table:formula="of:=[.D1453]*(1-[.$D$1]/100)" office:value-type="float" office:value="41.8590868110855" calcext:value-type="float">
            <text:p>41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3" calcext:value-type="float">
            <text:p>1453</text:p>
          </table:table-cell>
          <table:table-cell table:formula="of:=[.D1454]*(1-[.$D$1]/100)" office:value-type="float" office:value="41.8339713589989" calcext:value-type="float">
            <text:p>41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4" calcext:value-type="float">
            <text:p>1454</text:p>
          </table:table-cell>
          <table:table-cell table:formula="of:=[.D1455]*(1-[.$D$1]/100)" office:value-type="float" office:value="41.8088709761835" calcext:value-type="float">
            <text:p>41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5" calcext:value-type="float">
            <text:p>1455</text:p>
          </table:table-cell>
          <table:table-cell table:formula="of:=[.D1456]*(1-[.$D$1]/100)" office:value-type="float" office:value="41.7837856535978" calcext:value-type="float">
            <text:p>41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6" calcext:value-type="float">
            <text:p>1456</text:p>
          </table:table-cell>
          <table:table-cell table:formula="of:=[.D1457]*(1-[.$D$1]/100)" office:value-type="float" office:value="41.7587153822056" calcext:value-type="float">
            <text:p>41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7" calcext:value-type="float">
            <text:p>1457</text:p>
          </table:table-cell>
          <table:table-cell table:formula="of:=[.D1458]*(1-[.$D$1]/100)" office:value-type="float" office:value="41.7336601529763" calcext:value-type="float">
            <text:p>41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8" calcext:value-type="float">
            <text:p>1458</text:p>
          </table:table-cell>
          <table:table-cell table:formula="of:=[.D1459]*(1-[.$D$1]/100)" office:value-type="float" office:value="41.7086199568845" calcext:value-type="float">
            <text:p>41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59" calcext:value-type="float">
            <text:p>1459</text:p>
          </table:table-cell>
          <table:table-cell table:formula="of:=[.D1460]*(1-[.$D$1]/100)" office:value-type="float" office:value="41.6835947849104" calcext:value-type="float">
            <text:p>41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0" calcext:value-type="float">
            <text:p>1460</text:p>
          </table:table-cell>
          <table:table-cell table:formula="of:=[.D1461]*(1-[.$D$1]/100)" office:value-type="float" office:value="41.6585846280394" calcext:value-type="float">
            <text:p>41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1" calcext:value-type="float">
            <text:p>1461</text:p>
          </table:table-cell>
          <table:table-cell table:formula="of:=[.D1462]*(1-[.$D$1]/100)" office:value-type="float" office:value="41.6335894772626" calcext:value-type="float">
            <text:p>41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2" calcext:value-type="float">
            <text:p>1462</text:p>
          </table:table-cell>
          <table:table-cell table:formula="of:=[.D1463]*(1-[.$D$1]/100)" office:value-type="float" office:value="41.6086093235762" calcext:value-type="float">
            <text:p>41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3" calcext:value-type="float">
            <text:p>1463</text:p>
          </table:table-cell>
          <table:table-cell table:formula="of:=[.D1464]*(1-[.$D$1]/100)" office:value-type="float" office:value="41.5836441579821" calcext:value-type="float">
            <text:p>41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4" calcext:value-type="float">
            <text:p>1464</text:p>
          </table:table-cell>
          <table:table-cell table:formula="of:=[.D1465]*(1-[.$D$1]/100)" office:value-type="float" office:value="41.5586939714873" calcext:value-type="float">
            <text:p>41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5" calcext:value-type="float">
            <text:p>1465</text:p>
          </table:table-cell>
          <table:table-cell table:formula="of:=[.D1466]*(1-[.$D$1]/100)" office:value-type="float" office:value="41.5337587551044" calcext:value-type="float">
            <text:p>41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6" calcext:value-type="float">
            <text:p>1466</text:p>
          </table:table-cell>
          <table:table-cell table:formula="of:=[.D1467]*(1-[.$D$1]/100)" office:value-type="float" office:value="41.5088384998513" calcext:value-type="float">
            <text:p>41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7" calcext:value-type="float">
            <text:p>1467</text:p>
          </table:table-cell>
          <table:table-cell table:formula="of:=[.D1468]*(1-[.$D$1]/100)" office:value-type="float" office:value="41.4839331967514" calcext:value-type="float">
            <text:p>41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8" calcext:value-type="float">
            <text:p>1468</text:p>
          </table:table-cell>
          <table:table-cell table:formula="of:=[.D1469]*(1-[.$D$1]/100)" office:value-type="float" office:value="41.4590428368334" calcext:value-type="float">
            <text:p>41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69" calcext:value-type="float">
            <text:p>1469</text:p>
          </table:table-cell>
          <table:table-cell table:formula="of:=[.D1470]*(1-[.$D$1]/100)" office:value-type="float" office:value="41.4341674111313" calcext:value-type="float">
            <text:p>41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0" calcext:value-type="float">
            <text:p>1470</text:p>
          </table:table-cell>
          <table:table-cell table:formula="of:=[.D1471]*(1-[.$D$1]/100)" office:value-type="float" office:value="41.4093069106846" calcext:value-type="float">
            <text:p>41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1" calcext:value-type="float">
            <text:p>1471</text:p>
          </table:table-cell>
          <table:table-cell table:formula="of:=[.D1472]*(1-[.$D$1]/100)" office:value-type="float" office:value="41.3844613265382" calcext:value-type="float">
            <text:p>41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2" calcext:value-type="float">
            <text:p>1472</text:p>
          </table:table-cell>
          <table:table-cell table:formula="of:=[.D1473]*(1-[.$D$1]/100)" office:value-type="float" office:value="41.3596306497422" calcext:value-type="float">
            <text:p>41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3" calcext:value-type="float">
            <text:p>1473</text:p>
          </table:table-cell>
          <table:table-cell table:formula="of:=[.D1474]*(1-[.$D$1]/100)" office:value-type="float" office:value="41.3348148713524" calcext:value-type="float">
            <text:p>41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4" calcext:value-type="float">
            <text:p>1474</text:p>
          </table:table-cell>
          <table:table-cell table:formula="of:=[.D1475]*(1-[.$D$1]/100)" office:value-type="float" office:value="41.3100139824296" calcext:value-type="float">
            <text:p>41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5" calcext:value-type="float">
            <text:p>1475</text:p>
          </table:table-cell>
          <table:table-cell table:formula="of:=[.D1476]*(1-[.$D$1]/100)" office:value-type="float" office:value="41.2852279740401" calcext:value-type="float">
            <text:p>41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6" calcext:value-type="float">
            <text:p>1476</text:p>
          </table:table-cell>
          <table:table-cell table:formula="of:=[.D1477]*(1-[.$D$1]/100)" office:value-type="float" office:value="41.2604568372557" calcext:value-type="float">
            <text:p>41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7" calcext:value-type="float">
            <text:p>1477</text:p>
          </table:table-cell>
          <table:table-cell table:formula="of:=[.D1478]*(1-[.$D$1]/100)" office:value-type="float" office:value="41.2357005631533" calcext:value-type="float">
            <text:p>41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8" calcext:value-type="float">
            <text:p>1478</text:p>
          </table:table-cell>
          <table:table-cell table:formula="of:=[.D1479]*(1-[.$D$1]/100)" office:value-type="float" office:value="41.2109591428154" calcext:value-type="float">
            <text:p>41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79" calcext:value-type="float">
            <text:p>1479</text:p>
          </table:table-cell>
          <table:table-cell table:formula="of:=[.D1480]*(1-[.$D$1]/100)" office:value-type="float" office:value="41.1862325673298" calcext:value-type="float">
            <text:p>41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0" calcext:value-type="float">
            <text:p>1480</text:p>
          </table:table-cell>
          <table:table-cell table:formula="of:=[.D1481]*(1-[.$D$1]/100)" office:value-type="float" office:value="41.1615208277893" calcext:value-type="float">
            <text:p>41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1" calcext:value-type="float">
            <text:p>1481</text:p>
          </table:table-cell>
          <table:table-cell table:formula="of:=[.D1482]*(1-[.$D$1]/100)" office:value-type="float" office:value="41.1368239152927" calcext:value-type="float">
            <text:p>41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2" calcext:value-type="float">
            <text:p>1482</text:p>
          </table:table-cell>
          <table:table-cell table:formula="of:=[.D1483]*(1-[.$D$1]/100)" office:value-type="float" office:value="41.1121418209435" calcext:value-type="float">
            <text:p>41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3" calcext:value-type="float">
            <text:p>1483</text:p>
          </table:table-cell>
          <table:table-cell table:formula="of:=[.D1484]*(1-[.$D$1]/100)" office:value-type="float" office:value="41.0874745358509" calcext:value-type="float">
            <text:p>41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4" calcext:value-type="float">
            <text:p>1484</text:p>
          </table:table-cell>
          <table:table-cell table:formula="of:=[.D1485]*(1-[.$D$1]/100)" office:value-type="float" office:value="41.0628220511294" calcext:value-type="float">
            <text:p>41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5" calcext:value-type="float">
            <text:p>1485</text:p>
          </table:table-cell>
          <table:table-cell table:formula="of:=[.D1486]*(1-[.$D$1]/100)" office:value-type="float" office:value="41.0381843578987" calcext:value-type="float">
            <text:p>41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6" calcext:value-type="float">
            <text:p>1486</text:p>
          </table:table-cell>
          <table:table-cell table:formula="of:=[.D1487]*(1-[.$D$1]/100)" office:value-type="float" office:value="41.013561447284" calcext:value-type="float">
            <text:p>41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7" calcext:value-type="float">
            <text:p>1487</text:p>
          </table:table-cell>
          <table:table-cell table:formula="of:=[.D1488]*(1-[.$D$1]/100)" office:value-type="float" office:value="40.9889533104156" calcext:value-type="float">
            <text:p>40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8" calcext:value-type="float">
            <text:p>1488</text:p>
          </table:table-cell>
          <table:table-cell table:formula="of:=[.D1489]*(1-[.$D$1]/100)" office:value-type="float" office:value="40.9643599384294" calcext:value-type="float">
            <text:p>40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89" calcext:value-type="float">
            <text:p>1489</text:p>
          </table:table-cell>
          <table:table-cell table:formula="of:=[.D1490]*(1-[.$D$1]/100)" office:value-type="float" office:value="40.9397813224663" calcext:value-type="float">
            <text:p>40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0" calcext:value-type="float">
            <text:p>1490</text:p>
          </table:table-cell>
          <table:table-cell table:formula="of:=[.D1491]*(1-[.$D$1]/100)" office:value-type="float" office:value="40.9152174536728" calcext:value-type="float">
            <text:p>40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1" calcext:value-type="float">
            <text:p>1491</text:p>
          </table:table-cell>
          <table:table-cell table:formula="of:=[.D1492]*(1-[.$D$1]/100)" office:value-type="float" office:value="40.8906683232006" calcext:value-type="float">
            <text:p>40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2" calcext:value-type="float">
            <text:p>1492</text:p>
          </table:table-cell>
          <table:table-cell table:formula="of:=[.D1493]*(1-[.$D$1]/100)" office:value-type="float" office:value="40.8661339222067" calcext:value-type="float">
            <text:p>40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3" calcext:value-type="float">
            <text:p>1493</text:p>
          </table:table-cell>
          <table:table-cell table:formula="of:=[.D1494]*(1-[.$D$1]/100)" office:value-type="float" office:value="40.8416142418534" calcext:value-type="float">
            <text:p>40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4" calcext:value-type="float">
            <text:p>1494</text:p>
          </table:table-cell>
          <table:table-cell table:formula="of:=[.D1495]*(1-[.$D$1]/100)" office:value-type="float" office:value="40.8171092733083" calcext:value-type="float">
            <text:p>40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5" calcext:value-type="float">
            <text:p>1495</text:p>
          </table:table-cell>
          <table:table-cell table:formula="of:=[.D1496]*(1-[.$D$1]/100)" office:value-type="float" office:value="40.7926190077443" calcext:value-type="float">
            <text:p>40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6" calcext:value-type="float">
            <text:p>1496</text:p>
          </table:table-cell>
          <table:table-cell table:formula="of:=[.D1497]*(1-[.$D$1]/100)" office:value-type="float" office:value="40.7681434363396" calcext:value-type="float">
            <text:p>40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7" calcext:value-type="float">
            <text:p>1497</text:p>
          </table:table-cell>
          <table:table-cell table:formula="of:=[.D1498]*(1-[.$D$1]/100)" office:value-type="float" office:value="40.7436825502778" calcext:value-type="float">
            <text:p>40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8" calcext:value-type="float">
            <text:p>1498</text:p>
          </table:table-cell>
          <table:table-cell table:formula="of:=[.D1499]*(1-[.$D$1]/100)" office:value-type="float" office:value="40.7192363407477" calcext:value-type="float">
            <text:p>40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499" calcext:value-type="float">
            <text:p>1499</text:p>
          </table:table-cell>
          <table:table-cell table:formula="of:=[.D1500]*(1-[.$D$1]/100)" office:value-type="float" office:value="40.6948047989432" calcext:value-type="float">
            <text:p>40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0" calcext:value-type="float">
            <text:p>1500</text:p>
          </table:table-cell>
          <table:table-cell table:formula="of:=[.D1501]*(1-[.$D$1]/100)" office:value-type="float" office:value="40.6703879160638" calcext:value-type="float">
            <text:p>40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1" calcext:value-type="float">
            <text:p>1501</text:p>
          </table:table-cell>
          <table:table-cell table:formula="of:=[.D1502]*(1-[.$D$1]/100)" office:value-type="float" office:value="40.6459856833142" calcext:value-type="float">
            <text:p>40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2" calcext:value-type="float">
            <text:p>1502</text:p>
          </table:table-cell>
          <table:table-cell table:formula="of:=[.D1503]*(1-[.$D$1]/100)" office:value-type="float" office:value="40.6215980919042" calcext:value-type="float">
            <text:p>40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3" calcext:value-type="float">
            <text:p>1503</text:p>
          </table:table-cell>
          <table:table-cell table:formula="of:=[.D1504]*(1-[.$D$1]/100)" office:value-type="float" office:value="40.5972251330491" calcext:value-type="float">
            <text:p>40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4" calcext:value-type="float">
            <text:p>1504</text:p>
          </table:table-cell>
          <table:table-cell table:formula="of:=[.D1505]*(1-[.$D$1]/100)" office:value-type="float" office:value="40.5728667979692" calcext:value-type="float">
            <text:p>40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5" calcext:value-type="float">
            <text:p>1505</text:p>
          </table:table-cell>
          <table:table-cell table:formula="of:=[.D1506]*(1-[.$D$1]/100)" office:value-type="float" office:value="40.5485230778905" calcext:value-type="float">
            <text:p>40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6" calcext:value-type="float">
            <text:p>1506</text:p>
          </table:table-cell>
          <table:table-cell table:formula="of:=[.D1507]*(1-[.$D$1]/100)" office:value-type="float" office:value="40.5241939640437" calcext:value-type="float">
            <text:p>40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7" calcext:value-type="float">
            <text:p>1507</text:p>
          </table:table-cell>
          <table:table-cell table:formula="of:=[.D1508]*(1-[.$D$1]/100)" office:value-type="float" office:value="40.4998794476653" calcext:value-type="float">
            <text:p>40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8" calcext:value-type="float">
            <text:p>1508</text:p>
          </table:table-cell>
          <table:table-cell table:formula="of:=[.D1509]*(1-[.$D$1]/100)" office:value-type="float" office:value="40.4755795199967" calcext:value-type="float">
            <text:p>40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09" calcext:value-type="float">
            <text:p>1509</text:p>
          </table:table-cell>
          <table:table-cell table:formula="of:=[.D1510]*(1-[.$D$1]/100)" office:value-type="float" office:value="40.4512941722847" calcext:value-type="float">
            <text:p>40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0" calcext:value-type="float">
            <text:p>1510</text:p>
          </table:table-cell>
          <table:table-cell table:formula="of:=[.D1511]*(1-[.$D$1]/100)" office:value-type="float" office:value="40.4270233957813" calcext:value-type="float">
            <text:p>40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1" calcext:value-type="float">
            <text:p>1511</text:p>
          </table:table-cell>
          <table:table-cell table:formula="of:=[.D1512]*(1-[.$D$1]/100)" office:value-type="float" office:value="40.4027671817439" calcext:value-type="float">
            <text:p>40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2" calcext:value-type="float">
            <text:p>1512</text:p>
          </table:table-cell>
          <table:table-cell table:formula="of:=[.D1513]*(1-[.$D$1]/100)" office:value-type="float" office:value="40.3785255214348" calcext:value-type="float">
            <text:p>40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3" calcext:value-type="float">
            <text:p>1513</text:p>
          </table:table-cell>
          <table:table-cell table:formula="of:=[.D1514]*(1-[.$D$1]/100)" office:value-type="float" office:value="40.354298406122" calcext:value-type="float">
            <text:p>40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4" calcext:value-type="float">
            <text:p>1514</text:p>
          </table:table-cell>
          <table:table-cell table:formula="of:=[.D1515]*(1-[.$D$1]/100)" office:value-type="float" office:value="40.3300858270783" calcext:value-type="float">
            <text:p>40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5" calcext:value-type="float">
            <text:p>1515</text:p>
          </table:table-cell>
          <table:table-cell table:formula="of:=[.D1516]*(1-[.$D$1]/100)" office:value-type="float" office:value="40.305887775582" calcext:value-type="float">
            <text:p>40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6" calcext:value-type="float">
            <text:p>1516</text:p>
          </table:table-cell>
          <table:table-cell table:formula="of:=[.D1517]*(1-[.$D$1]/100)" office:value-type="float" office:value="40.2817042429167" calcext:value-type="float">
            <text:p>40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7" calcext:value-type="float">
            <text:p>1517</text:p>
          </table:table-cell>
          <table:table-cell table:formula="of:=[.D1518]*(1-[.$D$1]/100)" office:value-type="float" office:value="40.2575352203709" calcext:value-type="float">
            <text:p>40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8" calcext:value-type="float">
            <text:p>1518</text:p>
          </table:table-cell>
          <table:table-cell table:formula="of:=[.D1519]*(1-[.$D$1]/100)" office:value-type="float" office:value="40.2333806992387" calcext:value-type="float">
            <text:p>40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19" calcext:value-type="float">
            <text:p>1519</text:p>
          </table:table-cell>
          <table:table-cell table:formula="of:=[.D1520]*(1-[.$D$1]/100)" office:value-type="float" office:value="40.2092406708192" calcext:value-type="float">
            <text:p>40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0" calcext:value-type="float">
            <text:p>1520</text:p>
          </table:table-cell>
          <table:table-cell table:formula="of:=[.D1521]*(1-[.$D$1]/100)" office:value-type="float" office:value="40.1851151264167" calcext:value-type="float">
            <text:p>40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1" calcext:value-type="float">
            <text:p>1521</text:p>
          </table:table-cell>
          <table:table-cell table:formula="of:=[.D1522]*(1-[.$D$1]/100)" office:value-type="float" office:value="40.1610040573408" calcext:value-type="float">
            <text:p>40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2" calcext:value-type="float">
            <text:p>1522</text:p>
          </table:table-cell>
          <table:table-cell table:formula="of:=[.D1523]*(1-[.$D$1]/100)" office:value-type="float" office:value="40.1369074549064" calcext:value-type="float">
            <text:p>40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3" calcext:value-type="float">
            <text:p>1523</text:p>
          </table:table-cell>
          <table:table-cell table:formula="of:=[.D1524]*(1-[.$D$1]/100)" office:value-type="float" office:value="40.1128253104335" calcext:value-type="float">
            <text:p>40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4" calcext:value-type="float">
            <text:p>1524</text:p>
          </table:table-cell>
          <table:table-cell table:formula="of:=[.D1525]*(1-[.$D$1]/100)" office:value-type="float" office:value="40.0887576152472" calcext:value-type="float">
            <text:p>40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5" calcext:value-type="float">
            <text:p>1525</text:p>
          </table:table-cell>
          <table:table-cell table:formula="of:=[.D1526]*(1-[.$D$1]/100)" office:value-type="float" office:value="40.064704360678" calcext:value-type="float">
            <text:p>40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6" calcext:value-type="float">
            <text:p>1526</text:p>
          </table:table-cell>
          <table:table-cell table:formula="of:=[.D1527]*(1-[.$D$1]/100)" office:value-type="float" office:value="40.0406655380616" calcext:value-type="float">
            <text:p>40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7" calcext:value-type="float">
            <text:p>1527</text:p>
          </table:table-cell>
          <table:table-cell table:formula="of:=[.D1528]*(1-[.$D$1]/100)" office:value-type="float" office:value="40.0166411387388" calcext:value-type="float">
            <text:p>40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8" calcext:value-type="float">
            <text:p>1528</text:p>
          </table:table-cell>
          <table:table-cell table:formula="of:=[.D1529]*(1-[.$D$1]/100)" office:value-type="float" office:value="39.9926311540555" calcext:value-type="float">
            <text:p>39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29" calcext:value-type="float">
            <text:p>1529</text:p>
          </table:table-cell>
          <table:table-cell table:formula="of:=[.D1530]*(1-[.$D$1]/100)" office:value-type="float" office:value="39.9686355753631" calcext:value-type="float">
            <text:p>39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0" calcext:value-type="float">
            <text:p>1530</text:p>
          </table:table-cell>
          <table:table-cell table:formula="of:=[.D1531]*(1-[.$D$1]/100)" office:value-type="float" office:value="39.9446543940179" calcext:value-type="float">
            <text:p>39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1" calcext:value-type="float">
            <text:p>1531</text:p>
          </table:table-cell>
          <table:table-cell table:formula="of:=[.D1532]*(1-[.$D$1]/100)" office:value-type="float" office:value="39.9206876013815" calcext:value-type="float">
            <text:p>39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2" calcext:value-type="float">
            <text:p>1532</text:p>
          </table:table-cell>
          <table:table-cell table:formula="of:=[.D1533]*(1-[.$D$1]/100)" office:value-type="float" office:value="39.8967351888206" calcext:value-type="float">
            <text:p>39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3" calcext:value-type="float">
            <text:p>1533</text:p>
          </table:table-cell>
          <table:table-cell table:formula="of:=[.D1534]*(1-[.$D$1]/100)" office:value-type="float" office:value="39.8727971477073" calcext:value-type="float">
            <text:p>39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4" calcext:value-type="float">
            <text:p>1534</text:p>
          </table:table-cell>
          <table:table-cell table:formula="of:=[.D1535]*(1-[.$D$1]/100)" office:value-type="float" office:value="39.8488734694187" calcext:value-type="float">
            <text:p>39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5" calcext:value-type="float">
            <text:p>1535</text:p>
          </table:table-cell>
          <table:table-cell table:formula="of:=[.D1536]*(1-[.$D$1]/100)" office:value-type="float" office:value="39.8249641453371" calcext:value-type="float">
            <text:p>39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6" calcext:value-type="float">
            <text:p>1536</text:p>
          </table:table-cell>
          <table:table-cell table:formula="of:=[.D1537]*(1-[.$D$1]/100)" office:value-type="float" office:value="39.8010691668499" calcext:value-type="float">
            <text:p>39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7" calcext:value-type="float">
            <text:p>1537</text:p>
          </table:table-cell>
          <table:table-cell table:formula="of:=[.D1538]*(1-[.$D$1]/100)" office:value-type="float" office:value="39.7771885253497" calcext:value-type="float">
            <text:p>39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8" calcext:value-type="float">
            <text:p>1538</text:p>
          </table:table-cell>
          <table:table-cell table:formula="of:=[.D1539]*(1-[.$D$1]/100)" office:value-type="float" office:value="39.7533222122345" calcext:value-type="float">
            <text:p>39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39" calcext:value-type="float">
            <text:p>1539</text:p>
          </table:table-cell>
          <table:table-cell table:formula="of:=[.D1540]*(1-[.$D$1]/100)" office:value-type="float" office:value="39.7294702189072" calcext:value-type="float">
            <text:p>39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0" calcext:value-type="float">
            <text:p>1540</text:p>
          </table:table-cell>
          <table:table-cell table:formula="of:=[.D1541]*(1-[.$D$1]/100)" office:value-type="float" office:value="39.7056325367758" calcext:value-type="float">
            <text:p>39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1" calcext:value-type="float">
            <text:p>1541</text:p>
          </table:table-cell>
          <table:table-cell table:formula="of:=[.D1542]*(1-[.$D$1]/100)" office:value-type="float" office:value="39.6818091572538" calcext:value-type="float">
            <text:p>39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2" calcext:value-type="float">
            <text:p>1542</text:p>
          </table:table-cell>
          <table:table-cell table:formula="of:=[.D1543]*(1-[.$D$1]/100)" office:value-type="float" office:value="39.6580000717594" calcext:value-type="float">
            <text:p>39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3" calcext:value-type="float">
            <text:p>1543</text:p>
          </table:table-cell>
          <table:table-cell table:formula="of:=[.D1544]*(1-[.$D$1]/100)" office:value-type="float" office:value="39.6342052717164" calcext:value-type="float">
            <text:p>39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4" calcext:value-type="float">
            <text:p>1544</text:p>
          </table:table-cell>
          <table:table-cell table:formula="of:=[.D1545]*(1-[.$D$1]/100)" office:value-type="float" office:value="39.6104247485533" calcext:value-type="float">
            <text:p>39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5" calcext:value-type="float">
            <text:p>1545</text:p>
          </table:table-cell>
          <table:table-cell table:formula="of:=[.D1546]*(1-[.$D$1]/100)" office:value-type="float" office:value="39.5866584937042" calcext:value-type="float">
            <text:p>39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6" calcext:value-type="float">
            <text:p>1546</text:p>
          </table:table-cell>
          <table:table-cell table:formula="of:=[.D1547]*(1-[.$D$1]/100)" office:value-type="float" office:value="39.562906498608" calcext:value-type="float">
            <text:p>39,5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7" calcext:value-type="float">
            <text:p>1547</text:p>
          </table:table-cell>
          <table:table-cell table:formula="of:=[.D1548]*(1-[.$D$1]/100)" office:value-type="float" office:value="39.5391687547088" calcext:value-type="float">
            <text:p>39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8" calcext:value-type="float">
            <text:p>1548</text:p>
          </table:table-cell>
          <table:table-cell table:formula="of:=[.D1549]*(1-[.$D$1]/100)" office:value-type="float" office:value="39.515445253456" calcext:value-type="float">
            <text:p>39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49" calcext:value-type="float">
            <text:p>1549</text:p>
          </table:table-cell>
          <table:table-cell table:formula="of:=[.D1550]*(1-[.$D$1]/100)" office:value-type="float" office:value="39.4917359863039" calcext:value-type="float">
            <text:p>39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0" calcext:value-type="float">
            <text:p>1550</text:p>
          </table:table-cell>
          <table:table-cell table:formula="of:=[.D1551]*(1-[.$D$1]/100)" office:value-type="float" office:value="39.4680409447121" calcext:value-type="float">
            <text:p>39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1" calcext:value-type="float">
            <text:p>1551</text:p>
          </table:table-cell>
          <table:table-cell table:formula="of:=[.D1552]*(1-[.$D$1]/100)" office:value-type="float" office:value="39.4443601201453" calcext:value-type="float">
            <text:p>39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2" calcext:value-type="float">
            <text:p>1552</text:p>
          </table:table-cell>
          <table:table-cell table:formula="of:=[.D1553]*(1-[.$D$1]/100)" office:value-type="float" office:value="39.4206935040732" calcext:value-type="float">
            <text:p>39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3" calcext:value-type="float">
            <text:p>1553</text:p>
          </table:table-cell>
          <table:table-cell table:formula="of:=[.D1554]*(1-[.$D$1]/100)" office:value-type="float" office:value="39.3970410879707" calcext:value-type="float">
            <text:p>39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4" calcext:value-type="float">
            <text:p>1554</text:p>
          </table:table-cell>
          <table:table-cell table:formula="of:=[.D1555]*(1-[.$D$1]/100)" office:value-type="float" office:value="39.373402863318" calcext:value-type="float">
            <text:p>39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5" calcext:value-type="float">
            <text:p>1555</text:p>
          </table:table-cell>
          <table:table-cell table:formula="of:=[.D1556]*(1-[.$D$1]/100)" office:value-type="float" office:value="39.3497788216" calcext:value-type="float">
            <text:p>39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6" calcext:value-type="float">
            <text:p>1556</text:p>
          </table:table-cell>
          <table:table-cell table:formula="of:=[.D1557]*(1-[.$D$1]/100)" office:value-type="float" office:value="39.326168954307" calcext:value-type="float">
            <text:p>39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7" calcext:value-type="float">
            <text:p>1557</text:p>
          </table:table-cell>
          <table:table-cell table:formula="of:=[.D1558]*(1-[.$D$1]/100)" office:value-type="float" office:value="39.3025732529344" calcext:value-type="float">
            <text:p>39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8" calcext:value-type="float">
            <text:p>1558</text:p>
          </table:table-cell>
          <table:table-cell table:formula="of:=[.D1559]*(1-[.$D$1]/100)" office:value-type="float" office:value="39.2789917089827" calcext:value-type="float">
            <text:p>39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59" calcext:value-type="float">
            <text:p>1559</text:p>
          </table:table-cell>
          <table:table-cell table:formula="of:=[.D1560]*(1-[.$D$1]/100)" office:value-type="float" office:value="39.2554243139573" calcext:value-type="float">
            <text:p>39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0" calcext:value-type="float">
            <text:p>1560</text:p>
          </table:table-cell>
          <table:table-cell table:formula="of:=[.D1561]*(1-[.$D$1]/100)" office:value-type="float" office:value="39.2318710593689" calcext:value-type="float">
            <text:p>39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1" calcext:value-type="float">
            <text:p>1561</text:p>
          </table:table-cell>
          <table:table-cell table:formula="of:=[.D1562]*(1-[.$D$1]/100)" office:value-type="float" office:value="39.2083319367333" calcext:value-type="float">
            <text:p>39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2" calcext:value-type="float">
            <text:p>1562</text:p>
          </table:table-cell>
          <table:table-cell table:formula="of:=[.D1563]*(1-[.$D$1]/100)" office:value-type="float" office:value="39.1848069375712" calcext:value-type="float">
            <text:p>39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3" calcext:value-type="float">
            <text:p>1563</text:p>
          </table:table-cell>
          <table:table-cell table:formula="of:=[.D1564]*(1-[.$D$1]/100)" office:value-type="float" office:value="39.1612960534087" calcext:value-type="float">
            <text:p>39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4" calcext:value-type="float">
            <text:p>1564</text:p>
          </table:table-cell>
          <table:table-cell table:formula="of:=[.D1565]*(1-[.$D$1]/100)" office:value-type="float" office:value="39.1377992757766" calcext:value-type="float">
            <text:p>39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5" calcext:value-type="float">
            <text:p>1565</text:p>
          </table:table-cell>
          <table:table-cell table:formula="of:=[.D1566]*(1-[.$D$1]/100)" office:value-type="float" office:value="39.1143165962112" calcext:value-type="float">
            <text:p>39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6" calcext:value-type="float">
            <text:p>1566</text:p>
          </table:table-cell>
          <table:table-cell table:formula="of:=[.D1567]*(1-[.$D$1]/100)" office:value-type="float" office:value="39.0908480062534" calcext:value-type="float">
            <text:p>39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7" calcext:value-type="float">
            <text:p>1567</text:p>
          </table:table-cell>
          <table:table-cell table:formula="of:=[.D1568]*(1-[.$D$1]/100)" office:value-type="float" office:value="39.0673934974497" calcext:value-type="float">
            <text:p>39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8" calcext:value-type="float">
            <text:p>1568</text:p>
          </table:table-cell>
          <table:table-cell table:formula="of:=[.D1569]*(1-[.$D$1]/100)" office:value-type="float" office:value="39.0439530613512" calcext:value-type="float">
            <text:p>39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69" calcext:value-type="float">
            <text:p>1569</text:p>
          </table:table-cell>
          <table:table-cell table:formula="of:=[.D1570]*(1-[.$D$1]/100)" office:value-type="float" office:value="39.0205266895144" calcext:value-type="float">
            <text:p>39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0" calcext:value-type="float">
            <text:p>1570</text:p>
          </table:table-cell>
          <table:table-cell table:formula="of:=[.D1571]*(1-[.$D$1]/100)" office:value-type="float" office:value="38.9971143735007" calcext:value-type="float">
            <text:p>39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1" calcext:value-type="float">
            <text:p>1571</text:p>
          </table:table-cell>
          <table:table-cell table:formula="of:=[.D1572]*(1-[.$D$1]/100)" office:value-type="float" office:value="38.9737161048766" calcext:value-type="float">
            <text:p>38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2" calcext:value-type="float">
            <text:p>1572</text:p>
          </table:table-cell>
          <table:table-cell table:formula="of:=[.D1573]*(1-[.$D$1]/100)" office:value-type="float" office:value="38.9503318752136" calcext:value-type="float">
            <text:p>38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3" calcext:value-type="float">
            <text:p>1573</text:p>
          </table:table-cell>
          <table:table-cell table:formula="of:=[.D1574]*(1-[.$D$1]/100)" office:value-type="float" office:value="38.9269616760885" calcext:value-type="float">
            <text:p>38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4" calcext:value-type="float">
            <text:p>1574</text:p>
          </table:table-cell>
          <table:table-cell table:formula="of:=[.D1575]*(1-[.$D$1]/100)" office:value-type="float" office:value="38.9036054990829" calcext:value-type="float">
            <text:p>38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5" calcext:value-type="float">
            <text:p>1575</text:p>
          </table:table-cell>
          <table:table-cell table:formula="of:=[.D1576]*(1-[.$D$1]/100)" office:value-type="float" office:value="38.8802633357834" calcext:value-type="float">
            <text:p>38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6" calcext:value-type="float">
            <text:p>1576</text:p>
          </table:table-cell>
          <table:table-cell table:formula="of:=[.D1577]*(1-[.$D$1]/100)" office:value-type="float" office:value="38.8569351777819" calcext:value-type="float">
            <text:p>38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7" calcext:value-type="float">
            <text:p>1577</text:p>
          </table:table-cell>
          <table:table-cell table:formula="of:=[.D1578]*(1-[.$D$1]/100)" office:value-type="float" office:value="38.8336210166753" calcext:value-type="float">
            <text:p>38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8" calcext:value-type="float">
            <text:p>1578</text:p>
          </table:table-cell>
          <table:table-cell table:formula="of:=[.D1579]*(1-[.$D$1]/100)" office:value-type="float" office:value="38.8103208440653" calcext:value-type="float">
            <text:p>38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79" calcext:value-type="float">
            <text:p>1579</text:p>
          </table:table-cell>
          <table:table-cell table:formula="of:=[.D1580]*(1-[.$D$1]/100)" office:value-type="float" office:value="38.7870346515588" calcext:value-type="float">
            <text:p>38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0" calcext:value-type="float">
            <text:p>1580</text:p>
          </table:table-cell>
          <table:table-cell table:formula="of:=[.D1581]*(1-[.$D$1]/100)" office:value-type="float" office:value="38.7637624307679" calcext:value-type="float">
            <text:p>38,7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1" calcext:value-type="float">
            <text:p>1581</text:p>
          </table:table-cell>
          <table:table-cell table:formula="of:=[.D1582]*(1-[.$D$1]/100)" office:value-type="float" office:value="38.7405041733094" calcext:value-type="float">
            <text:p>38,7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2" calcext:value-type="float">
            <text:p>1582</text:p>
          </table:table-cell>
          <table:table-cell table:formula="of:=[.D1583]*(1-[.$D$1]/100)" office:value-type="float" office:value="38.7172598708054" calcext:value-type="float">
            <text:p>38,7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3" calcext:value-type="float">
            <text:p>1583</text:p>
          </table:table-cell>
          <table:table-cell table:formula="of:=[.D1584]*(1-[.$D$1]/100)" office:value-type="float" office:value="38.6940295148829" calcext:value-type="float">
            <text:p>38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4" calcext:value-type="float">
            <text:p>1584</text:p>
          </table:table-cell>
          <table:table-cell table:formula="of:=[.D1585]*(1-[.$D$1]/100)" office:value-type="float" office:value="38.670813097174" calcext:value-type="float">
            <text:p>38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5" calcext:value-type="float">
            <text:p>1585</text:p>
          </table:table-cell>
          <table:table-cell table:formula="of:=[.D1586]*(1-[.$D$1]/100)" office:value-type="float" office:value="38.6476106093157" calcext:value-type="float">
            <text:p>38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6" calcext:value-type="float">
            <text:p>1586</text:p>
          </table:table-cell>
          <table:table-cell table:formula="of:=[.D1587]*(1-[.$D$1]/100)" office:value-type="float" office:value="38.6244220429501" calcext:value-type="float">
            <text:p>38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7" calcext:value-type="float">
            <text:p>1587</text:p>
          </table:table-cell>
          <table:table-cell table:formula="of:=[.D1588]*(1-[.$D$1]/100)" office:value-type="float" office:value="38.6012473897243" calcext:value-type="float">
            <text:p>38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8" calcext:value-type="float">
            <text:p>1588</text:p>
          </table:table-cell>
          <table:table-cell table:formula="of:=[.D1589]*(1-[.$D$1]/100)" office:value-type="float" office:value="38.5780866412905" calcext:value-type="float">
            <text:p>38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89" calcext:value-type="float">
            <text:p>1589</text:p>
          </table:table-cell>
          <table:table-cell table:formula="of:=[.D1590]*(1-[.$D$1]/100)" office:value-type="float" office:value="38.5549397893057" calcext:value-type="float">
            <text:p>38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0" calcext:value-type="float">
            <text:p>1590</text:p>
          </table:table-cell>
          <table:table-cell table:formula="of:=[.D1591]*(1-[.$D$1]/100)" office:value-type="float" office:value="38.5318068254321" calcext:value-type="float">
            <text:p>38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1" calcext:value-type="float">
            <text:p>1591</text:p>
          </table:table-cell>
          <table:table-cell table:formula="of:=[.D1592]*(1-[.$D$1]/100)" office:value-type="float" office:value="38.5086877413369" calcext:value-type="float">
            <text:p>38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2" calcext:value-type="float">
            <text:p>1592</text:p>
          </table:table-cell>
          <table:table-cell table:formula="of:=[.D1593]*(1-[.$D$1]/100)" office:value-type="float" office:value="38.4855825286921" calcext:value-type="float">
            <text:p>38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3" calcext:value-type="float">
            <text:p>1593</text:p>
          </table:table-cell>
          <table:table-cell table:formula="of:=[.D1594]*(1-[.$D$1]/100)" office:value-type="float" office:value="38.4624911791749" calcext:value-type="float">
            <text:p>38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4" calcext:value-type="float">
            <text:p>1594</text:p>
          </table:table-cell>
          <table:table-cell table:formula="of:=[.D1595]*(1-[.$D$1]/100)" office:value-type="float" office:value="38.4394136844674" calcext:value-type="float">
            <text:p>38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5" calcext:value-type="float">
            <text:p>1595</text:p>
          </table:table-cell>
          <table:table-cell table:formula="of:=[.D1596]*(1-[.$D$1]/100)" office:value-type="float" office:value="38.4163500362567" calcext:value-type="float">
            <text:p>38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6" calcext:value-type="float">
            <text:p>1596</text:p>
          </table:table-cell>
          <table:table-cell table:formula="of:=[.D1597]*(1-[.$D$1]/100)" office:value-type="float" office:value="38.3933002262349" calcext:value-type="float">
            <text:p>38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7" calcext:value-type="float">
            <text:p>1597</text:p>
          </table:table-cell>
          <table:table-cell table:formula="of:=[.D1598]*(1-[.$D$1]/100)" office:value-type="float" office:value="38.3702642460992" calcext:value-type="float">
            <text:p>38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8" calcext:value-type="float">
            <text:p>1598</text:p>
          </table:table-cell>
          <table:table-cell table:formula="of:=[.D1599]*(1-[.$D$1]/100)" office:value-type="float" office:value="38.3472420875515" calcext:value-type="float">
            <text:p>38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599" calcext:value-type="float">
            <text:p>1599</text:p>
          </table:table-cell>
          <table:table-cell table:formula="of:=[.D1600]*(1-[.$D$1]/100)" office:value-type="float" office:value="38.324233742299" calcext:value-type="float">
            <text:p>38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0" calcext:value-type="float">
            <text:p>1600</text:p>
          </table:table-cell>
          <table:table-cell table:formula="of:=[.D1601]*(1-[.$D$1]/100)" office:value-type="float" office:value="38.3012392020536" calcext:value-type="float">
            <text:p>38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1" calcext:value-type="float">
            <text:p>1601</text:p>
          </table:table-cell>
          <table:table-cell table:formula="of:=[.D1602]*(1-[.$D$1]/100)" office:value-type="float" office:value="38.2782584585324" calcext:value-type="float">
            <text:p>38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2" calcext:value-type="float">
            <text:p>1602</text:p>
          </table:table-cell>
          <table:table-cell table:formula="of:=[.D1603]*(1-[.$D$1]/100)" office:value-type="float" office:value="38.2552915034573" calcext:value-type="float">
            <text:p>38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3" calcext:value-type="float">
            <text:p>1603</text:p>
          </table:table-cell>
          <table:table-cell table:formula="of:=[.D1604]*(1-[.$D$1]/100)" office:value-type="float" office:value="38.2323383285552" calcext:value-type="float">
            <text:p>38,2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4" calcext:value-type="float">
            <text:p>1604</text:p>
          </table:table-cell>
          <table:table-cell table:formula="of:=[.D1605]*(1-[.$D$1]/100)" office:value-type="float" office:value="38.209398925558" calcext:value-type="float">
            <text:p>38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5" calcext:value-type="float">
            <text:p>1605</text:p>
          </table:table-cell>
          <table:table-cell table:formula="of:=[.D1606]*(1-[.$D$1]/100)" office:value-type="float" office:value="38.1864732862027" calcext:value-type="float">
            <text:p>38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6" calcext:value-type="float">
            <text:p>1606</text:p>
          </table:table-cell>
          <table:table-cell table:formula="of:=[.D1607]*(1-[.$D$1]/100)" office:value-type="float" office:value="38.163561402231" calcext:value-type="float">
            <text:p>38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7" calcext:value-type="float">
            <text:p>1607</text:p>
          </table:table-cell>
          <table:table-cell table:formula="of:=[.D1608]*(1-[.$D$1]/100)" office:value-type="float" office:value="38.1406632653896" calcext:value-type="float">
            <text:p>38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8" calcext:value-type="float">
            <text:p>1608</text:p>
          </table:table-cell>
          <table:table-cell table:formula="of:=[.D1609]*(1-[.$D$1]/100)" office:value-type="float" office:value="38.1177788674304" calcext:value-type="float">
            <text:p>38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09" calcext:value-type="float">
            <text:p>1609</text:p>
          </table:table-cell>
          <table:table-cell table:formula="of:=[.D1610]*(1-[.$D$1]/100)" office:value-type="float" office:value="38.0949082001099" calcext:value-type="float">
            <text:p>38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0" calcext:value-type="float">
            <text:p>1610</text:p>
          </table:table-cell>
          <table:table-cell table:formula="of:=[.D1611]*(1-[.$D$1]/100)" office:value-type="float" office:value="38.0720512551899" calcext:value-type="float">
            <text:p>38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1" calcext:value-type="float">
            <text:p>1611</text:p>
          </table:table-cell>
          <table:table-cell table:formula="of:=[.D1612]*(1-[.$D$1]/100)" office:value-type="float" office:value="38.0492080244368" calcext:value-type="float">
            <text:p>38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2" calcext:value-type="float">
            <text:p>1612</text:p>
          </table:table-cell>
          <table:table-cell table:formula="of:=[.D1613]*(1-[.$D$1]/100)" office:value-type="float" office:value="38.0263784996221" calcext:value-type="float">
            <text:p>38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3" calcext:value-type="float">
            <text:p>1613</text:p>
          </table:table-cell>
          <table:table-cell table:formula="of:=[.D1614]*(1-[.$D$1]/100)" office:value-type="float" office:value="38.0035626725223" calcext:value-type="float">
            <text:p>38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4" calcext:value-type="float">
            <text:p>1614</text:p>
          </table:table-cell>
          <table:table-cell table:formula="of:=[.D1615]*(1-[.$D$1]/100)" office:value-type="float" office:value="37.9807605349188" calcext:value-type="float">
            <text:p>37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5" calcext:value-type="float">
            <text:p>1615</text:p>
          </table:table-cell>
          <table:table-cell table:formula="of:=[.D1616]*(1-[.$D$1]/100)" office:value-type="float" office:value="37.9579720785979" calcext:value-type="float">
            <text:p>37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6" calcext:value-type="float">
            <text:p>1616</text:p>
          </table:table-cell>
          <table:table-cell table:formula="of:=[.D1617]*(1-[.$D$1]/100)" office:value-type="float" office:value="37.9351972953507" calcext:value-type="float">
            <text:p>37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7" calcext:value-type="float">
            <text:p>1617</text:p>
          </table:table-cell>
          <table:table-cell table:formula="of:=[.D1618]*(1-[.$D$1]/100)" office:value-type="float" office:value="37.9124361769735" calcext:value-type="float">
            <text:p>37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8" calcext:value-type="float">
            <text:p>1618</text:p>
          </table:table-cell>
          <table:table-cell table:formula="of:=[.D1619]*(1-[.$D$1]/100)" office:value-type="float" office:value="37.8896887152673" calcext:value-type="float">
            <text:p>37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19" calcext:value-type="float">
            <text:p>1619</text:p>
          </table:table-cell>
          <table:table-cell table:formula="of:=[.D1620]*(1-[.$D$1]/100)" office:value-type="float" office:value="37.8669549020381" calcext:value-type="float">
            <text:p>37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0" calcext:value-type="float">
            <text:p>1620</text:p>
          </table:table-cell>
          <table:table-cell table:formula="of:=[.D1621]*(1-[.$D$1]/100)" office:value-type="float" office:value="37.8442347290969" calcext:value-type="float">
            <text:p>37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1" calcext:value-type="float">
            <text:p>1621</text:p>
          </table:table-cell>
          <table:table-cell table:formula="of:=[.D1622]*(1-[.$D$1]/100)" office:value-type="float" office:value="37.8215281882595" calcext:value-type="float">
            <text:p>37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2" calcext:value-type="float">
            <text:p>1622</text:p>
          </table:table-cell>
          <table:table-cell table:formula="of:=[.D1623]*(1-[.$D$1]/100)" office:value-type="float" office:value="37.7988352713465" calcext:value-type="float">
            <text:p>37,8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3" calcext:value-type="float">
            <text:p>1623</text:p>
          </table:table-cell>
          <table:table-cell table:formula="of:=[.D1624]*(1-[.$D$1]/100)" office:value-type="float" office:value="37.7761559701837" calcext:value-type="float">
            <text:p>37,7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4" calcext:value-type="float">
            <text:p>1624</text:p>
          </table:table-cell>
          <table:table-cell table:formula="of:=[.D1625]*(1-[.$D$1]/100)" office:value-type="float" office:value="37.7534902766016" calcext:value-type="float">
            <text:p>37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5" calcext:value-type="float">
            <text:p>1625</text:p>
          </table:table-cell>
          <table:table-cell table:formula="of:=[.D1626]*(1-[.$D$1]/100)" office:value-type="float" office:value="37.7308381824356" calcext:value-type="float">
            <text:p>37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6" calcext:value-type="float">
            <text:p>1626</text:p>
          </table:table-cell>
          <table:table-cell table:formula="of:=[.D1627]*(1-[.$D$1]/100)" office:value-type="float" office:value="37.7081996795261" calcext:value-type="float">
            <text:p>37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7" calcext:value-type="float">
            <text:p>1627</text:p>
          </table:table-cell>
          <table:table-cell table:formula="of:=[.D1628]*(1-[.$D$1]/100)" office:value-type="float" office:value="37.6855747597184" calcext:value-type="float">
            <text:p>37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8" calcext:value-type="float">
            <text:p>1628</text:p>
          </table:table-cell>
          <table:table-cell table:formula="of:=[.D1629]*(1-[.$D$1]/100)" office:value-type="float" office:value="37.6629634148626" calcext:value-type="float">
            <text:p>37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29" calcext:value-type="float">
            <text:p>1629</text:p>
          </table:table-cell>
          <table:table-cell table:formula="of:=[.D1630]*(1-[.$D$1]/100)" office:value-type="float" office:value="37.6403656368137" calcext:value-type="float">
            <text:p>37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0" calcext:value-type="float">
            <text:p>1630</text:p>
          </table:table-cell>
          <table:table-cell table:formula="of:=[.D1631]*(1-[.$D$1]/100)" office:value-type="float" office:value="37.6177814174316" calcext:value-type="float">
            <text:p>37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1" calcext:value-type="float">
            <text:p>1631</text:p>
          </table:table-cell>
          <table:table-cell table:formula="of:=[.D1632]*(1-[.$D$1]/100)" office:value-type="float" office:value="37.5952107485811" calcext:value-type="float">
            <text:p>37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2" calcext:value-type="float">
            <text:p>1632</text:p>
          </table:table-cell>
          <table:table-cell table:formula="of:=[.D1633]*(1-[.$D$1]/100)" office:value-type="float" office:value="37.572653622132" calcext:value-type="float">
            <text:p>37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3" calcext:value-type="float">
            <text:p>1633</text:p>
          </table:table-cell>
          <table:table-cell table:formula="of:=[.D1634]*(1-[.$D$1]/100)" office:value-type="float" office:value="37.5501100299587" calcext:value-type="float">
            <text:p>37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4" calcext:value-type="float">
            <text:p>1634</text:p>
          </table:table-cell>
          <table:table-cell table:formula="of:=[.D1635]*(1-[.$D$1]/100)" office:value-type="float" office:value="37.5275799639407" calcext:value-type="float">
            <text:p>37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5" calcext:value-type="float">
            <text:p>1635</text:p>
          </table:table-cell>
          <table:table-cell table:formula="of:=[.D1636]*(1-[.$D$1]/100)" office:value-type="float" office:value="37.5050634159624" calcext:value-type="float">
            <text:p>37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6" calcext:value-type="float">
            <text:p>1636</text:p>
          </table:table-cell>
          <table:table-cell table:formula="of:=[.D1637]*(1-[.$D$1]/100)" office:value-type="float" office:value="37.4825603779128" calcext:value-type="float">
            <text:p>37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7" calcext:value-type="float">
            <text:p>1637</text:p>
          </table:table-cell>
          <table:table-cell table:formula="of:=[.D1638]*(1-[.$D$1]/100)" office:value-type="float" office:value="37.460070841686" calcext:value-type="float">
            <text:p>37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8" calcext:value-type="float">
            <text:p>1638</text:p>
          </table:table-cell>
          <table:table-cell table:formula="of:=[.D1639]*(1-[.$D$1]/100)" office:value-type="float" office:value="37.437594799181" calcext:value-type="float">
            <text:p>37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39" calcext:value-type="float">
            <text:p>1639</text:p>
          </table:table-cell>
          <table:table-cell table:formula="of:=[.D1640]*(1-[.$D$1]/100)" office:value-type="float" office:value="37.4151322423015" calcext:value-type="float">
            <text:p>37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0" calcext:value-type="float">
            <text:p>1640</text:p>
          </table:table-cell>
          <table:table-cell table:formula="of:=[.D1641]*(1-[.$D$1]/100)" office:value-type="float" office:value="37.3926831629561" calcext:value-type="float">
            <text:p>37,3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1" calcext:value-type="float">
            <text:p>1641</text:p>
          </table:table-cell>
          <table:table-cell table:formula="of:=[.D1642]*(1-[.$D$1]/100)" office:value-type="float" office:value="37.3702475530583" calcext:value-type="float">
            <text:p>37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2" calcext:value-type="float">
            <text:p>1642</text:p>
          </table:table-cell>
          <table:table-cell table:formula="of:=[.D1643]*(1-[.$D$1]/100)" office:value-type="float" office:value="37.3478254045265" calcext:value-type="float">
            <text:p>37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3" calcext:value-type="float">
            <text:p>1643</text:p>
          </table:table-cell>
          <table:table-cell table:formula="of:=[.D1644]*(1-[.$D$1]/100)" office:value-type="float" office:value="37.3254167092838" calcext:value-type="float">
            <text:p>37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4" calcext:value-type="float">
            <text:p>1644</text:p>
          </table:table-cell>
          <table:table-cell table:formula="of:=[.D1645]*(1-[.$D$1]/100)" office:value-type="float" office:value="37.3030214592582" calcext:value-type="float">
            <text:p>37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5" calcext:value-type="float">
            <text:p>1645</text:p>
          </table:table-cell>
          <table:table-cell table:formula="of:=[.D1646]*(1-[.$D$1]/100)" office:value-type="float" office:value="37.2806396463827" calcext:value-type="float">
            <text:p>37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6" calcext:value-type="float">
            <text:p>1646</text:p>
          </table:table-cell>
          <table:table-cell table:formula="of:=[.D1647]*(1-[.$D$1]/100)" office:value-type="float" office:value="37.2582712625948" calcext:value-type="float">
            <text:p>37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7" calcext:value-type="float">
            <text:p>1647</text:p>
          </table:table-cell>
          <table:table-cell table:formula="of:=[.D1648]*(1-[.$D$1]/100)" office:value-type="float" office:value="37.2359162998373" calcext:value-type="float">
            <text:p>37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8" calcext:value-type="float">
            <text:p>1648</text:p>
          </table:table-cell>
          <table:table-cell table:formula="of:=[.D1649]*(1-[.$D$1]/100)" office:value-type="float" office:value="37.2135747500574" calcext:value-type="float">
            <text:p>37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49" calcext:value-type="float">
            <text:p>1649</text:p>
          </table:table-cell>
          <table:table-cell table:formula="of:=[.D1650]*(1-[.$D$1]/100)" office:value-type="float" office:value="37.1912466052073" calcext:value-type="float">
            <text:p>37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0" calcext:value-type="float">
            <text:p>1650</text:p>
          </table:table-cell>
          <table:table-cell table:formula="of:=[.D1651]*(1-[.$D$1]/100)" office:value-type="float" office:value="37.1689318572442" calcext:value-type="float">
            <text:p>37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1" calcext:value-type="float">
            <text:p>1651</text:p>
          </table:table-cell>
          <table:table-cell table:formula="of:=[.D1652]*(1-[.$D$1]/100)" office:value-type="float" office:value="37.1466304981298" calcext:value-type="float">
            <text:p>37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2" calcext:value-type="float">
            <text:p>1652</text:p>
          </table:table-cell>
          <table:table-cell table:formula="of:=[.D1653]*(1-[.$D$1]/100)" office:value-type="float" office:value="37.124342519831" calcext:value-type="float">
            <text:p>37,1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3" calcext:value-type="float">
            <text:p>1653</text:p>
          </table:table-cell>
          <table:table-cell table:formula="of:=[.D1654]*(1-[.$D$1]/100)" office:value-type="float" office:value="37.1020679143191" calcext:value-type="float">
            <text:p>37,1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4" calcext:value-type="float">
            <text:p>1654</text:p>
          </table:table-cell>
          <table:table-cell table:formula="of:=[.D1655]*(1-[.$D$1]/100)" office:value-type="float" office:value="37.0798066735705" calcext:value-type="float">
            <text:p>37,0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5" calcext:value-type="float">
            <text:p>1655</text:p>
          </table:table-cell>
          <table:table-cell table:formula="of:=[.D1656]*(1-[.$D$1]/100)" office:value-type="float" office:value="37.0575587895663" calcext:value-type="float">
            <text:p>37,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6" calcext:value-type="float">
            <text:p>1656</text:p>
          </table:table-cell>
          <table:table-cell table:formula="of:=[.D1657]*(1-[.$D$1]/100)" office:value-type="float" office:value="37.0353242542926" calcext:value-type="float">
            <text:p>37,0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7" calcext:value-type="float">
            <text:p>1657</text:p>
          </table:table-cell>
          <table:table-cell table:formula="of:=[.D1658]*(1-[.$D$1]/100)" office:value-type="float" office:value="37.01310305974" calcext:value-type="float">
            <text:p>37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8" calcext:value-type="float">
            <text:p>1658</text:p>
          </table:table-cell>
          <table:table-cell table:formula="of:=[.D1659]*(1-[.$D$1]/100)" office:value-type="float" office:value="36.9908951979042" calcext:value-type="float">
            <text:p>36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59" calcext:value-type="float">
            <text:p>1659</text:p>
          </table:table-cell>
          <table:table-cell table:formula="of:=[.D1660]*(1-[.$D$1]/100)" office:value-type="float" office:value="36.9687006607854" calcext:value-type="float">
            <text:p>36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0" calcext:value-type="float">
            <text:p>1660</text:p>
          </table:table-cell>
          <table:table-cell table:formula="of:=[.D1661]*(1-[.$D$1]/100)" office:value-type="float" office:value="36.9465194403889" calcext:value-type="float">
            <text:p>36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1" calcext:value-type="float">
            <text:p>1661</text:p>
          </table:table-cell>
          <table:table-cell table:formula="of:=[.D1662]*(1-[.$D$1]/100)" office:value-type="float" office:value="36.9243515287247" calcext:value-type="float">
            <text:p>36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2" calcext:value-type="float">
            <text:p>1662</text:p>
          </table:table-cell>
          <table:table-cell table:formula="of:=[.D1663]*(1-[.$D$1]/100)" office:value-type="float" office:value="36.9021969178075" calcext:value-type="float">
            <text:p>36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3" calcext:value-type="float">
            <text:p>1663</text:p>
          </table:table-cell>
          <table:table-cell table:formula="of:=[.D1664]*(1-[.$D$1]/100)" office:value-type="float" office:value="36.8800555996568" calcext:value-type="float">
            <text:p>36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4" calcext:value-type="float">
            <text:p>1664</text:p>
          </table:table-cell>
          <table:table-cell table:formula="of:=[.D1665]*(1-[.$D$1]/100)" office:value-type="float" office:value="36.857927566297" calcext:value-type="float">
            <text:p>36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5" calcext:value-type="float">
            <text:p>1665</text:p>
          </table:table-cell>
          <table:table-cell table:formula="of:=[.D1666]*(1-[.$D$1]/100)" office:value-type="float" office:value="36.8358128097572" calcext:value-type="float">
            <text:p>36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6" calcext:value-type="float">
            <text:p>1666</text:p>
          </table:table-cell>
          <table:table-cell table:formula="of:=[.D1667]*(1-[.$D$1]/100)" office:value-type="float" office:value="36.8137113220714" calcext:value-type="float">
            <text:p>36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7" calcext:value-type="float">
            <text:p>1667</text:p>
          </table:table-cell>
          <table:table-cell table:formula="of:=[.D1668]*(1-[.$D$1]/100)" office:value-type="float" office:value="36.7916230952781" calcext:value-type="float">
            <text:p>36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8" calcext:value-type="float">
            <text:p>1668</text:p>
          </table:table-cell>
          <table:table-cell table:formula="of:=[.D1669]*(1-[.$D$1]/100)" office:value-type="float" office:value="36.7695481214209" calcext:value-type="float">
            <text:p>36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69" calcext:value-type="float">
            <text:p>1669</text:p>
          </table:table-cell>
          <table:table-cell table:formula="of:=[.D1670]*(1-[.$D$1]/100)" office:value-type="float" office:value="36.7474863925481" calcext:value-type="float">
            <text:p>36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0" calcext:value-type="float">
            <text:p>1670</text:p>
          </table:table-cell>
          <table:table-cell table:formula="of:=[.D1671]*(1-[.$D$1]/100)" office:value-type="float" office:value="36.7254379007126" calcext:value-type="float">
            <text:p>36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1" calcext:value-type="float">
            <text:p>1671</text:p>
          </table:table-cell>
          <table:table-cell table:formula="of:=[.D1672]*(1-[.$D$1]/100)" office:value-type="float" office:value="36.7034026379721" calcext:value-type="float">
            <text:p>36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2" calcext:value-type="float">
            <text:p>1672</text:p>
          </table:table-cell>
          <table:table-cell table:formula="of:=[.D1673]*(1-[.$D$1]/100)" office:value-type="float" office:value="36.6813805963893" calcext:value-type="float">
            <text:p>36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3" calcext:value-type="float">
            <text:p>1673</text:p>
          </table:table-cell>
          <table:table-cell table:formula="of:=[.D1674]*(1-[.$D$1]/100)" office:value-type="float" office:value="36.6593717680315" calcext:value-type="float">
            <text:p>36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4" calcext:value-type="float">
            <text:p>1674</text:p>
          </table:table-cell>
          <table:table-cell table:formula="of:=[.D1675]*(1-[.$D$1]/100)" office:value-type="float" office:value="36.6373761449707" calcext:value-type="float">
            <text:p>36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5" calcext:value-type="float">
            <text:p>1675</text:p>
          </table:table-cell>
          <table:table-cell table:formula="of:=[.D1676]*(1-[.$D$1]/100)" office:value-type="float" office:value="36.6153937192837" calcext:value-type="float">
            <text:p>36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6" calcext:value-type="float">
            <text:p>1676</text:p>
          </table:table-cell>
          <table:table-cell table:formula="of:=[.D1677]*(1-[.$D$1]/100)" office:value-type="float" office:value="36.5934244830521" calcext:value-type="float">
            <text:p>36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7" calcext:value-type="float">
            <text:p>1677</text:p>
          </table:table-cell>
          <table:table-cell table:formula="of:=[.D1678]*(1-[.$D$1]/100)" office:value-type="float" office:value="36.5714684283623" calcext:value-type="float">
            <text:p>36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8" calcext:value-type="float">
            <text:p>1678</text:p>
          </table:table-cell>
          <table:table-cell table:formula="of:=[.D1679]*(1-[.$D$1]/100)" office:value-type="float" office:value="36.5495255473053" calcext:value-type="float">
            <text:p>36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79" calcext:value-type="float">
            <text:p>1679</text:p>
          </table:table-cell>
          <table:table-cell table:formula="of:=[.D1680]*(1-[.$D$1]/100)" office:value-type="float" office:value="36.5275958319769" calcext:value-type="float">
            <text:p>36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0" calcext:value-type="float">
            <text:p>1680</text:p>
          </table:table-cell>
          <table:table-cell table:formula="of:=[.D1681]*(1-[.$D$1]/100)" office:value-type="float" office:value="36.5056792744777" calcext:value-type="float">
            <text:p>36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1" calcext:value-type="float">
            <text:p>1681</text:p>
          </table:table-cell>
          <table:table-cell table:formula="of:=[.D1682]*(1-[.$D$1]/100)" office:value-type="float" office:value="36.483775866913" calcext:value-type="float">
            <text:p>36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2" calcext:value-type="float">
            <text:p>1682</text:p>
          </table:table-cell>
          <table:table-cell table:formula="of:=[.D1683]*(1-[.$D$1]/100)" office:value-type="float" office:value="36.4618856013929" calcext:value-type="float">
            <text:p>36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3" calcext:value-type="float">
            <text:p>1683</text:p>
          </table:table-cell>
          <table:table-cell table:formula="of:=[.D1684]*(1-[.$D$1]/100)" office:value-type="float" office:value="36.440008470032" calcext:value-type="float">
            <text:p>36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4" calcext:value-type="float">
            <text:p>1684</text:p>
          </table:table-cell>
          <table:table-cell table:formula="of:=[.D1685]*(1-[.$D$1]/100)" office:value-type="float" office:value="36.41814446495" calcext:value-type="float">
            <text:p>36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5" calcext:value-type="float">
            <text:p>1685</text:p>
          </table:table-cell>
          <table:table-cell table:formula="of:=[.D1686]*(1-[.$D$1]/100)" office:value-type="float" office:value="36.396293578271" calcext:value-type="float">
            <text:p>36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6" calcext:value-type="float">
            <text:p>1686</text:p>
          </table:table-cell>
          <table:table-cell table:formula="of:=[.D1687]*(1-[.$D$1]/100)" office:value-type="float" office:value="36.3744558021241" calcext:value-type="float">
            <text:p>36,3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7" calcext:value-type="float">
            <text:p>1687</text:p>
          </table:table-cell>
          <table:table-cell table:formula="of:=[.D1688]*(1-[.$D$1]/100)" office:value-type="float" office:value="36.3526311286428" calcext:value-type="float">
            <text:p>36,3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8" calcext:value-type="float">
            <text:p>1688</text:p>
          </table:table-cell>
          <table:table-cell table:formula="of:=[.D1689]*(1-[.$D$1]/100)" office:value-type="float" office:value="36.3308195499656" calcext:value-type="float">
            <text:p>36,3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89" calcext:value-type="float">
            <text:p>1689</text:p>
          </table:table-cell>
          <table:table-cell table:formula="of:=[.D1690]*(1-[.$D$1]/100)" office:value-type="float" office:value="36.3090210582356" calcext:value-type="float">
            <text:p>36,3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0" calcext:value-type="float">
            <text:p>1690</text:p>
          </table:table-cell>
          <table:table-cell table:formula="of:=[.D1691]*(1-[.$D$1]/100)" office:value-type="float" office:value="36.2872356456007" calcext:value-type="float">
            <text:p>36,2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1" calcext:value-type="float">
            <text:p>1691</text:p>
          </table:table-cell>
          <table:table-cell table:formula="of:=[.D1692]*(1-[.$D$1]/100)" office:value-type="float" office:value="36.2654633042133" calcext:value-type="float">
            <text:p>36,2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2" calcext:value-type="float">
            <text:p>1692</text:p>
          </table:table-cell>
          <table:table-cell table:formula="of:=[.D1693]*(1-[.$D$1]/100)" office:value-type="float" office:value="36.2437040262308" calcext:value-type="float">
            <text:p>36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3" calcext:value-type="float">
            <text:p>1693</text:p>
          </table:table-cell>
          <table:table-cell table:formula="of:=[.D1694]*(1-[.$D$1]/100)" office:value-type="float" office:value="36.2219578038151" calcext:value-type="float">
            <text:p>36,2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4" calcext:value-type="float">
            <text:p>1694</text:p>
          </table:table-cell>
          <table:table-cell table:formula="of:=[.D1695]*(1-[.$D$1]/100)" office:value-type="float" office:value="36.2002246291328" calcext:value-type="float">
            <text:p>36,2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5" calcext:value-type="float">
            <text:p>1695</text:p>
          </table:table-cell>
          <table:table-cell table:formula="of:=[.D1696]*(1-[.$D$1]/100)" office:value-type="float" office:value="36.1785044943553" calcext:value-type="float">
            <text:p>36,1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6" calcext:value-type="float">
            <text:p>1696</text:p>
          </table:table-cell>
          <table:table-cell table:formula="of:=[.D1697]*(1-[.$D$1]/100)" office:value-type="float" office:value="36.1567973916587" calcext:value-type="float">
            <text:p>36,1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7" calcext:value-type="float">
            <text:p>1697</text:p>
          </table:table-cell>
          <table:table-cell table:formula="of:=[.D1698]*(1-[.$D$1]/100)" office:value-type="float" office:value="36.1351033132237" calcext:value-type="float">
            <text:p>36,1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8" calcext:value-type="float">
            <text:p>1698</text:p>
          </table:table-cell>
          <table:table-cell table:formula="of:=[.D1699]*(1-[.$D$1]/100)" office:value-type="float" office:value="36.1134222512357" calcext:value-type="float">
            <text:p>36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699" calcext:value-type="float">
            <text:p>1699</text:p>
          </table:table-cell>
          <table:table-cell table:formula="of:=[.D1700]*(1-[.$D$1]/100)" office:value-type="float" office:value="36.091754197885" calcext:value-type="float">
            <text:p>36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0" calcext:value-type="float">
            <text:p>1700</text:p>
          </table:table-cell>
          <table:table-cell table:formula="of:=[.D1701]*(1-[.$D$1]/100)" office:value-type="float" office:value="36.0700991453663" calcext:value-type="float">
            <text:p>36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1" calcext:value-type="float">
            <text:p>1701</text:p>
          </table:table-cell>
          <table:table-cell table:formula="of:=[.D1702]*(1-[.$D$1]/100)" office:value-type="float" office:value="36.048457085879" calcext:value-type="float">
            <text:p>36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2" calcext:value-type="float">
            <text:p>1702</text:p>
          </table:table-cell>
          <table:table-cell table:formula="of:=[.D1703]*(1-[.$D$1]/100)" office:value-type="float" office:value="36.0268280116275" calcext:value-type="float">
            <text:p>36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3" calcext:value-type="float">
            <text:p>1703</text:p>
          </table:table-cell>
          <table:table-cell table:formula="of:=[.D1704]*(1-[.$D$1]/100)" office:value-type="float" office:value="36.0052119148205" calcext:value-type="float">
            <text:p>36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4" calcext:value-type="float">
            <text:p>1704</text:p>
          </table:table-cell>
          <table:table-cell table:formula="of:=[.D1705]*(1-[.$D$1]/100)" office:value-type="float" office:value="35.9836087876716" calcext:value-type="float">
            <text:p>35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5" calcext:value-type="float">
            <text:p>1705</text:p>
          </table:table-cell>
          <table:table-cell table:formula="of:=[.D1706]*(1-[.$D$1]/100)" office:value-type="float" office:value="35.962018622399" calcext:value-type="float">
            <text:p>35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6" calcext:value-type="float">
            <text:p>1706</text:p>
          </table:table-cell>
          <table:table-cell table:formula="of:=[.D1707]*(1-[.$D$1]/100)" office:value-type="float" office:value="35.9404414112256" calcext:value-type="float">
            <text:p>35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7" calcext:value-type="float">
            <text:p>1707</text:p>
          </table:table-cell>
          <table:table-cell table:formula="of:=[.D1708]*(1-[.$D$1]/100)" office:value-type="float" office:value="35.9188771463788" calcext:value-type="float">
            <text:p>35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8" calcext:value-type="float">
            <text:p>1708</text:p>
          </table:table-cell>
          <table:table-cell table:formula="of:=[.D1709]*(1-[.$D$1]/100)" office:value-type="float" office:value="35.897325820091" calcext:value-type="float">
            <text:p>35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09" calcext:value-type="float">
            <text:p>1709</text:p>
          </table:table-cell>
          <table:table-cell table:formula="of:=[.D1710]*(1-[.$D$1]/100)" office:value-type="float" office:value="35.875787424599" calcext:value-type="float">
            <text:p>35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0" calcext:value-type="float">
            <text:p>1710</text:p>
          </table:table-cell>
          <table:table-cell table:formula="of:=[.D1711]*(1-[.$D$1]/100)" office:value-type="float" office:value="35.8542619521442" calcext:value-type="float">
            <text:p>35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1" calcext:value-type="float">
            <text:p>1711</text:p>
          </table:table-cell>
          <table:table-cell table:formula="of:=[.D1712]*(1-[.$D$1]/100)" office:value-type="float" office:value="35.8327493949729" calcext:value-type="float">
            <text:p>35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2" calcext:value-type="float">
            <text:p>1712</text:p>
          </table:table-cell>
          <table:table-cell table:formula="of:=[.D1713]*(1-[.$D$1]/100)" office:value-type="float" office:value="35.8112497453359" calcext:value-type="float">
            <text:p>35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3" calcext:value-type="float">
            <text:p>1713</text:p>
          </table:table-cell>
          <table:table-cell table:formula="of:=[.D1714]*(1-[.$D$1]/100)" office:value-type="float" office:value="35.7897629954887" calcext:value-type="float">
            <text:p>35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4" calcext:value-type="float">
            <text:p>1714</text:p>
          </table:table-cell>
          <table:table-cell table:formula="of:=[.D1715]*(1-[.$D$1]/100)" office:value-type="float" office:value="35.7682891376914" calcext:value-type="float">
            <text:p>35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5" calcext:value-type="float">
            <text:p>1715</text:p>
          </table:table-cell>
          <table:table-cell table:formula="of:=[.D1716]*(1-[.$D$1]/100)" office:value-type="float" office:value="35.7468281642088" calcext:value-type="float">
            <text:p>35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6" calcext:value-type="float">
            <text:p>1716</text:p>
          </table:table-cell>
          <table:table-cell table:formula="of:=[.D1717]*(1-[.$D$1]/100)" office:value-type="float" office:value="35.7253800673103" calcext:value-type="float">
            <text:p>35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7" calcext:value-type="float">
            <text:p>1717</text:p>
          </table:table-cell>
          <table:table-cell table:formula="of:=[.D1718]*(1-[.$D$1]/100)" office:value-type="float" office:value="35.7039448392699" calcext:value-type="float">
            <text:p>35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8" calcext:value-type="float">
            <text:p>1718</text:p>
          </table:table-cell>
          <table:table-cell table:formula="of:=[.D1719]*(1-[.$D$1]/100)" office:value-type="float" office:value="35.6825224723663" calcext:value-type="float">
            <text:p>35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19" calcext:value-type="float">
            <text:p>1719</text:p>
          </table:table-cell>
          <table:table-cell table:formula="of:=[.D1720]*(1-[.$D$1]/100)" office:value-type="float" office:value="35.6611129588829" calcext:value-type="float">
            <text:p>35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0" calcext:value-type="float">
            <text:p>1720</text:p>
          </table:table-cell>
          <table:table-cell table:formula="of:=[.D1721]*(1-[.$D$1]/100)" office:value-type="float" office:value="35.6397162911076" calcext:value-type="float">
            <text:p>35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1" calcext:value-type="float">
            <text:p>1721</text:p>
          </table:table-cell>
          <table:table-cell table:formula="of:=[.D1722]*(1-[.$D$1]/100)" office:value-type="float" office:value="35.6183324613329" calcext:value-type="float">
            <text:p>35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2" calcext:value-type="float">
            <text:p>1722</text:p>
          </table:table-cell>
          <table:table-cell table:formula="of:=[.D1723]*(1-[.$D$1]/100)" office:value-type="float" office:value="35.5969614618561" calcext:value-type="float">
            <text:p>35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3" calcext:value-type="float">
            <text:p>1723</text:p>
          </table:table-cell>
          <table:table-cell table:formula="of:=[.D1724]*(1-[.$D$1]/100)" office:value-type="float" office:value="35.575603284979" calcext:value-type="float">
            <text:p>35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4" calcext:value-type="float">
            <text:p>1724</text:p>
          </table:table-cell>
          <table:table-cell table:formula="of:=[.D1725]*(1-[.$D$1]/100)" office:value-type="float" office:value="35.554257923008" calcext:value-type="float">
            <text:p>35,5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5" calcext:value-type="float">
            <text:p>1725</text:p>
          </table:table-cell>
          <table:table-cell table:formula="of:=[.D1726]*(1-[.$D$1]/100)" office:value-type="float" office:value="35.5329253682542" calcext:value-type="float">
            <text:p>35,5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6" calcext:value-type="float">
            <text:p>1726</text:p>
          </table:table-cell>
          <table:table-cell table:formula="of:=[.D1727]*(1-[.$D$1]/100)" office:value-type="float" office:value="35.5116056130333" calcext:value-type="float">
            <text:p>35,5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7" calcext:value-type="float">
            <text:p>1727</text:p>
          </table:table-cell>
          <table:table-cell table:formula="of:=[.D1728]*(1-[.$D$1]/100)" office:value-type="float" office:value="35.4902986496654" calcext:value-type="float">
            <text:p>35,4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8" calcext:value-type="float">
            <text:p>1728</text:p>
          </table:table-cell>
          <table:table-cell table:formula="of:=[.D1729]*(1-[.$D$1]/100)" office:value-type="float" office:value="35.4690044704756" calcext:value-type="float">
            <text:p>35,4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29" calcext:value-type="float">
            <text:p>1729</text:p>
          </table:table-cell>
          <table:table-cell table:formula="of:=[.D1730]*(1-[.$D$1]/100)" office:value-type="float" office:value="35.4477230677933" calcext:value-type="float">
            <text:p>35,4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0" calcext:value-type="float">
            <text:p>1730</text:p>
          </table:table-cell>
          <table:table-cell table:formula="of:=[.D1731]*(1-[.$D$1]/100)" office:value-type="float" office:value="35.4264544339527" calcext:value-type="float">
            <text:p>35,4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1" calcext:value-type="float">
            <text:p>1731</text:p>
          </table:table-cell>
          <table:table-cell table:formula="of:=[.D1732]*(1-[.$D$1]/100)" office:value-type="float" office:value="35.4051985612923" calcext:value-type="float">
            <text:p>35,4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2" calcext:value-type="float">
            <text:p>1732</text:p>
          </table:table-cell>
          <table:table-cell table:formula="of:=[.D1733]*(1-[.$D$1]/100)" office:value-type="float" office:value="35.3839554421555" calcext:value-type="float">
            <text:p>35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3" calcext:value-type="float">
            <text:p>1733</text:p>
          </table:table-cell>
          <table:table-cell table:formula="of:=[.D1734]*(1-[.$D$1]/100)" office:value-type="float" office:value="35.3627250688902" calcext:value-type="float">
            <text:p>35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4" calcext:value-type="float">
            <text:p>1734</text:p>
          </table:table-cell>
          <table:table-cell table:formula="of:=[.D1735]*(1-[.$D$1]/100)" office:value-type="float" office:value="35.3415074338489" calcext:value-type="float">
            <text:p>35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5" calcext:value-type="float">
            <text:p>1735</text:p>
          </table:table-cell>
          <table:table-cell table:formula="of:=[.D1736]*(1-[.$D$1]/100)" office:value-type="float" office:value="35.3203025293886" calcext:value-type="float">
            <text:p>35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6" calcext:value-type="float">
            <text:p>1736</text:p>
          </table:table-cell>
          <table:table-cell table:formula="of:=[.D1737]*(1-[.$D$1]/100)" office:value-type="float" office:value="35.2991103478709" calcext:value-type="float">
            <text:p>35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7" calcext:value-type="float">
            <text:p>1737</text:p>
          </table:table-cell>
          <table:table-cell table:formula="of:=[.D1738]*(1-[.$D$1]/100)" office:value-type="float" office:value="35.2779308816622" calcext:value-type="float">
            <text:p>35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8" calcext:value-type="float">
            <text:p>1738</text:p>
          </table:table-cell>
          <table:table-cell table:formula="of:=[.D1739]*(1-[.$D$1]/100)" office:value-type="float" office:value="35.2567641231332" calcext:value-type="float">
            <text:p>35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39" calcext:value-type="float">
            <text:p>1739</text:p>
          </table:table-cell>
          <table:table-cell table:formula="of:=[.D1740]*(1-[.$D$1]/100)" office:value-type="float" office:value="35.2356100646593" calcext:value-type="float">
            <text:p>35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0" calcext:value-type="float">
            <text:p>1740</text:p>
          </table:table-cell>
          <table:table-cell table:formula="of:=[.D1741]*(1-[.$D$1]/100)" office:value-type="float" office:value="35.2144686986205" calcext:value-type="float">
            <text:p>35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1" calcext:value-type="float">
            <text:p>1741</text:p>
          </table:table-cell>
          <table:table-cell table:formula="of:=[.D1742]*(1-[.$D$1]/100)" office:value-type="float" office:value="35.1933400174014" calcext:value-type="float">
            <text:p>35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2" calcext:value-type="float">
            <text:p>1742</text:p>
          </table:table-cell>
          <table:table-cell table:formula="of:=[.D1743]*(1-[.$D$1]/100)" office:value-type="float" office:value="35.1722240133909" calcext:value-type="float">
            <text:p>35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3" calcext:value-type="float">
            <text:p>1743</text:p>
          </table:table-cell>
          <table:table-cell table:formula="of:=[.D1744]*(1-[.$D$1]/100)" office:value-type="float" office:value="35.1511206789829" calcext:value-type="float">
            <text:p>35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4" calcext:value-type="float">
            <text:p>1744</text:p>
          </table:table-cell>
          <table:table-cell table:formula="of:=[.D1745]*(1-[.$D$1]/100)" office:value-type="float" office:value="35.1300300065755" calcext:value-type="float">
            <text:p>35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5" calcext:value-type="float">
            <text:p>1745</text:p>
          </table:table-cell>
          <table:table-cell table:formula="of:=[.D1746]*(1-[.$D$1]/100)" office:value-type="float" office:value="35.1089519885715" calcext:value-type="float">
            <text:p>35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6" calcext:value-type="float">
            <text:p>1746</text:p>
          </table:table-cell>
          <table:table-cell table:formula="of:=[.D1747]*(1-[.$D$1]/100)" office:value-type="float" office:value="35.0878866173784" calcext:value-type="float">
            <text:p>35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7" calcext:value-type="float">
            <text:p>1747</text:p>
          </table:table-cell>
          <table:table-cell table:formula="of:=[.D1748]*(1-[.$D$1]/100)" office:value-type="float" office:value="35.066833885408" calcext:value-type="float">
            <text:p>35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8" calcext:value-type="float">
            <text:p>1748</text:p>
          </table:table-cell>
          <table:table-cell table:formula="of:=[.D1749]*(1-[.$D$1]/100)" office:value-type="float" office:value="35.0457937850767" calcext:value-type="float">
            <text:p>35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49" calcext:value-type="float">
            <text:p>1749</text:p>
          </table:table-cell>
          <table:table-cell table:formula="of:=[.D1750]*(1-[.$D$1]/100)" office:value-type="float" office:value="35.0247663088057" calcext:value-type="float">
            <text:p>35,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0" calcext:value-type="float">
            <text:p>1750</text:p>
          </table:table-cell>
          <table:table-cell table:formula="of:=[.D1751]*(1-[.$D$1]/100)" office:value-type="float" office:value="35.0037514490204" calcext:value-type="float">
            <text:p>35,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1" calcext:value-type="float">
            <text:p>1751</text:p>
          </table:table-cell>
          <table:table-cell table:formula="of:=[.D1752]*(1-[.$D$1]/100)" office:value-type="float" office:value="34.982749198151" calcext:value-type="float">
            <text:p>34,9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2" calcext:value-type="float">
            <text:p>1752</text:p>
          </table:table-cell>
          <table:table-cell table:formula="of:=[.D1753]*(1-[.$D$1]/100)" office:value-type="float" office:value="34.9617595486321" calcext:value-type="float">
            <text:p>34,9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3" calcext:value-type="float">
            <text:p>1753</text:p>
          </table:table-cell>
          <table:table-cell table:formula="of:=[.D1754]*(1-[.$D$1]/100)" office:value-type="float" office:value="34.9407824929029" calcext:value-type="float">
            <text:p>34,9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4" calcext:value-type="float">
            <text:p>1754</text:p>
          </table:table-cell>
          <table:table-cell table:formula="of:=[.D1755]*(1-[.$D$1]/100)" office:value-type="float" office:value="34.9198180234072" calcext:value-type="float">
            <text:p>34,9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5" calcext:value-type="float">
            <text:p>1755</text:p>
          </table:table-cell>
          <table:table-cell table:formula="of:=[.D1756]*(1-[.$D$1]/100)" office:value-type="float" office:value="34.8988661325931" calcext:value-type="float">
            <text:p>34,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6" calcext:value-type="float">
            <text:p>1756</text:p>
          </table:table-cell>
          <table:table-cell table:formula="of:=[.D1757]*(1-[.$D$1]/100)" office:value-type="float" office:value="34.8779268129135" calcext:value-type="float">
            <text:p>34,8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7" calcext:value-type="float">
            <text:p>1757</text:p>
          </table:table-cell>
          <table:table-cell table:formula="of:=[.D1758]*(1-[.$D$1]/100)" office:value-type="float" office:value="34.8570000568258" calcext:value-type="float">
            <text:p>34,8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8" calcext:value-type="float">
            <text:p>1758</text:p>
          </table:table-cell>
          <table:table-cell table:formula="of:=[.D1759]*(1-[.$D$1]/100)" office:value-type="float" office:value="34.8360858567917" calcext:value-type="float">
            <text:p>34,8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59" calcext:value-type="float">
            <text:p>1759</text:p>
          </table:table-cell>
          <table:table-cell table:formula="of:=[.D1760]*(1-[.$D$1]/100)" office:value-type="float" office:value="34.8151842052776" calcext:value-type="float">
            <text:p>34,8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0" calcext:value-type="float">
            <text:p>1760</text:p>
          </table:table-cell>
          <table:table-cell table:formula="of:=[.D1761]*(1-[.$D$1]/100)" office:value-type="float" office:value="34.7942950947545" calcext:value-type="float">
            <text:p>34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1" calcext:value-type="float">
            <text:p>1761</text:p>
          </table:table-cell>
          <table:table-cell table:formula="of:=[.D1762]*(1-[.$D$1]/100)" office:value-type="float" office:value="34.7734185176976" calcext:value-type="float">
            <text:p>34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2" calcext:value-type="float">
            <text:p>1762</text:p>
          </table:table-cell>
          <table:table-cell table:formula="of:=[.D1763]*(1-[.$D$1]/100)" office:value-type="float" office:value="34.752554466587" calcext:value-type="float">
            <text:p>34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3" calcext:value-type="float">
            <text:p>1763</text:p>
          </table:table-cell>
          <table:table-cell table:formula="of:=[.D1764]*(1-[.$D$1]/100)" office:value-type="float" office:value="34.731702933907" calcext:value-type="float">
            <text:p>34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4" calcext:value-type="float">
            <text:p>1764</text:p>
          </table:table-cell>
          <table:table-cell table:formula="of:=[.D1765]*(1-[.$D$1]/100)" office:value-type="float" office:value="34.7108639121467" calcext:value-type="float">
            <text:p>34,7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5" calcext:value-type="float">
            <text:p>1765</text:p>
          </table:table-cell>
          <table:table-cell table:formula="of:=[.D1766]*(1-[.$D$1]/100)" office:value-type="float" office:value="34.6900373937994" calcext:value-type="float">
            <text:p>34,6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6" calcext:value-type="float">
            <text:p>1766</text:p>
          </table:table-cell>
          <table:table-cell table:formula="of:=[.D1767]*(1-[.$D$1]/100)" office:value-type="float" office:value="34.6692233713631" calcext:value-type="float">
            <text:p>34,6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7" calcext:value-type="float">
            <text:p>1767</text:p>
          </table:table-cell>
          <table:table-cell table:formula="of:=[.D1768]*(1-[.$D$1]/100)" office:value-type="float" office:value="34.6484218373403" calcext:value-type="float">
            <text:p>34,6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8" calcext:value-type="float">
            <text:p>1768</text:p>
          </table:table-cell>
          <table:table-cell table:formula="of:=[.D1769]*(1-[.$D$1]/100)" office:value-type="float" office:value="34.6276327842379" calcext:value-type="float">
            <text:p>34,6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69" calcext:value-type="float">
            <text:p>1769</text:p>
          </table:table-cell>
          <table:table-cell table:formula="of:=[.D1770]*(1-[.$D$1]/100)" office:value-type="float" office:value="34.6068562045673" calcext:value-type="float">
            <text:p>34,6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0" calcext:value-type="float">
            <text:p>1770</text:p>
          </table:table-cell>
          <table:table-cell table:formula="of:=[.D1771]*(1-[.$D$1]/100)" office:value-type="float" office:value="34.5860920908446" calcext:value-type="float">
            <text:p>34,5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1" calcext:value-type="float">
            <text:p>1771</text:p>
          </table:table-cell>
          <table:table-cell table:formula="of:=[.D1772]*(1-[.$D$1]/100)" office:value-type="float" office:value="34.5653404355901" calcext:value-type="float">
            <text:p>34,5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2" calcext:value-type="float">
            <text:p>1772</text:p>
          </table:table-cell>
          <table:table-cell table:formula="of:=[.D1773]*(1-[.$D$1]/100)" office:value-type="float" office:value="34.5446012313287" calcext:value-type="float">
            <text:p>34,5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3" calcext:value-type="float">
            <text:p>1773</text:p>
          </table:table-cell>
          <table:table-cell table:formula="of:=[.D1774]*(1-[.$D$1]/100)" office:value-type="float" office:value="34.5238744705899" calcext:value-type="float">
            <text:p>34,5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4" calcext:value-type="float">
            <text:p>1774</text:p>
          </table:table-cell>
          <table:table-cell table:formula="of:=[.D1775]*(1-[.$D$1]/100)" office:value-type="float" office:value="34.5031601459076" calcext:value-type="float">
            <text:p>34,5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5" calcext:value-type="float">
            <text:p>1775</text:p>
          </table:table-cell>
          <table:table-cell table:formula="of:=[.D1776]*(1-[.$D$1]/100)" office:value-type="float" office:value="34.48245824982" calcext:value-type="float">
            <text:p>34,4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6" calcext:value-type="float">
            <text:p>1776</text:p>
          </table:table-cell>
          <table:table-cell table:formula="of:=[.D1777]*(1-[.$D$1]/100)" office:value-type="float" office:value="34.4617687748701" calcext:value-type="float">
            <text:p>34,4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7" calcext:value-type="float">
            <text:p>1777</text:p>
          </table:table-cell>
          <table:table-cell table:formula="of:=[.D1778]*(1-[.$D$1]/100)" office:value-type="float" office:value="34.4410917136052" calcext:value-type="float">
            <text:p>34,4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8" calcext:value-type="float">
            <text:p>1778</text:p>
          </table:table-cell>
          <table:table-cell table:formula="of:=[.D1779]*(1-[.$D$1]/100)" office:value-type="float" office:value="34.4204270585771" calcext:value-type="float">
            <text:p>34,4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79" calcext:value-type="float">
            <text:p>1779</text:p>
          </table:table-cell>
          <table:table-cell table:formula="of:=[.D1780]*(1-[.$D$1]/100)" office:value-type="float" office:value="34.3997748023419" calcext:value-type="float">
            <text:p>34,4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0" calcext:value-type="float">
            <text:p>1780</text:p>
          </table:table-cell>
          <table:table-cell table:formula="of:=[.D1781]*(1-[.$D$1]/100)" office:value-type="float" office:value="34.3791349374605" calcext:value-type="float">
            <text:p>34,3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1" calcext:value-type="float">
            <text:p>1781</text:p>
          </table:table-cell>
          <table:table-cell table:formula="of:=[.D1782]*(1-[.$D$1]/100)" office:value-type="float" office:value="34.358507456498" calcext:value-type="float">
            <text:p>34,3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2" calcext:value-type="float">
            <text:p>1782</text:p>
          </table:table-cell>
          <table:table-cell table:formula="of:=[.D1783]*(1-[.$D$1]/100)" office:value-type="float" office:value="34.3378923520241" calcext:value-type="float">
            <text:p>34,3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3" calcext:value-type="float">
            <text:p>1783</text:p>
          </table:table-cell>
          <table:table-cell table:formula="of:=[.D1784]*(1-[.$D$1]/100)" office:value-type="float" office:value="34.3172896166129" calcext:value-type="float">
            <text:p>34,3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4" calcext:value-type="float">
            <text:p>1784</text:p>
          </table:table-cell>
          <table:table-cell table:formula="of:=[.D1785]*(1-[.$D$1]/100)" office:value-type="float" office:value="34.2966992428429" calcext:value-type="float">
            <text:p>34,3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5" calcext:value-type="float">
            <text:p>1785</text:p>
          </table:table-cell>
          <table:table-cell table:formula="of:=[.D1786]*(1-[.$D$1]/100)" office:value-type="float" office:value="34.2761212232972" calcext:value-type="float">
            <text:p>34,2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6" calcext:value-type="float">
            <text:p>1786</text:p>
          </table:table-cell>
          <table:table-cell table:formula="of:=[.D1787]*(1-[.$D$1]/100)" office:value-type="float" office:value="34.2555555505633" calcext:value-type="float">
            <text:p>34,2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7" calcext:value-type="float">
            <text:p>1787</text:p>
          </table:table-cell>
          <table:table-cell table:formula="of:=[.D1788]*(1-[.$D$1]/100)" office:value-type="float" office:value="34.2350022172329" calcext:value-type="float">
            <text:p>34,2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8" calcext:value-type="float">
            <text:p>1788</text:p>
          </table:table-cell>
          <table:table-cell table:formula="of:=[.D1789]*(1-[.$D$1]/100)" office:value-type="float" office:value="34.2144612159026" calcext:value-type="float">
            <text:p>34,2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89" calcext:value-type="float">
            <text:p>1789</text:p>
          </table:table-cell>
          <table:table-cell table:formula="of:=[.D1790]*(1-[.$D$1]/100)" office:value-type="float" office:value="34.193932539173" calcext:value-type="float">
            <text:p>34,1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0" calcext:value-type="float">
            <text:p>1790</text:p>
          </table:table-cell>
          <table:table-cell table:formula="of:=[.D1791]*(1-[.$D$1]/100)" office:value-type="float" office:value="34.1734161796495" calcext:value-type="float">
            <text:p>34,1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1" calcext:value-type="float">
            <text:p>1791</text:p>
          </table:table-cell>
          <table:table-cell table:formula="of:=[.D1792]*(1-[.$D$1]/100)" office:value-type="float" office:value="34.1529121299417" calcext:value-type="float">
            <text:p>34,1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2" calcext:value-type="float">
            <text:p>1792</text:p>
          </table:table-cell>
          <table:table-cell table:formula="of:=[.D1793]*(1-[.$D$1]/100)" office:value-type="float" office:value="34.1324203826638" calcext:value-type="float">
            <text:p>34,1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3" calcext:value-type="float">
            <text:p>1793</text:p>
          </table:table-cell>
          <table:table-cell table:formula="of:=[.D1794]*(1-[.$D$1]/100)" office:value-type="float" office:value="34.1119409304342" calcext:value-type="float">
            <text:p>34,1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4" calcext:value-type="float">
            <text:p>1794</text:p>
          </table:table-cell>
          <table:table-cell table:formula="of:=[.D1795]*(1-[.$D$1]/100)" office:value-type="float" office:value="34.0914737658759" calcext:value-type="float">
            <text:p>34,0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5" calcext:value-type="float">
            <text:p>1795</text:p>
          </table:table-cell>
          <table:table-cell table:formula="of:=[.D1796]*(1-[.$D$1]/100)" office:value-type="float" office:value="34.0710188816164" calcext:value-type="float">
            <text:p>34,0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6" calcext:value-type="float">
            <text:p>1796</text:p>
          </table:table-cell>
          <table:table-cell table:formula="of:=[.D1797]*(1-[.$D$1]/100)" office:value-type="float" office:value="34.0505762702874" calcext:value-type="float">
            <text:p>34,0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7" calcext:value-type="float">
            <text:p>1797</text:p>
          </table:table-cell>
          <table:table-cell table:formula="of:=[.D1798]*(1-[.$D$1]/100)" office:value-type="float" office:value="34.0301459245252" calcext:value-type="float">
            <text:p>34,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8" calcext:value-type="float">
            <text:p>1798</text:p>
          </table:table-cell>
          <table:table-cell table:formula="of:=[.D1799]*(1-[.$D$1]/100)" office:value-type="float" office:value="34.0097278369705" calcext:value-type="float">
            <text:p>34,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799" calcext:value-type="float">
            <text:p>1799</text:p>
          </table:table-cell>
          <table:table-cell table:formula="of:=[.D1800]*(1-[.$D$1]/100)" office:value-type="float" office:value="33.9893220002683" calcext:value-type="float">
            <text:p>33,9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formula="of:=[.D1801]*(1-[.$D$1]/100)" office:value-type="float" office:value="33.9689284070682" calcext:value-type="float">
            <text:p>33,9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1" calcext:value-type="float">
            <text:p>1801</text:p>
          </table:table-cell>
          <table:table-cell table:formula="of:=[.D1802]*(1-[.$D$1]/100)" office:value-type="float" office:value="33.9485470500239" calcext:value-type="float">
            <text:p>33,9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2" calcext:value-type="float">
            <text:p>1802</text:p>
          </table:table-cell>
          <table:table-cell table:formula="of:=[.D1803]*(1-[.$D$1]/100)" office:value-type="float" office:value="33.9281779217939" calcext:value-type="float">
            <text:p>33,9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3" calcext:value-type="float">
            <text:p>1803</text:p>
          </table:table-cell>
          <table:table-cell table:formula="of:=[.D1804]*(1-[.$D$1]/100)" office:value-type="float" office:value="33.9078210150408" calcext:value-type="float">
            <text:p>33,9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4" calcext:value-type="float">
            <text:p>1804</text:p>
          </table:table-cell>
          <table:table-cell table:formula="of:=[.D1805]*(1-[.$D$1]/100)" office:value-type="float" office:value="33.8874763224318" calcext:value-type="float">
            <text:p>33,8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5" calcext:value-type="float">
            <text:p>1805</text:p>
          </table:table-cell>
          <table:table-cell table:formula="of:=[.D1806]*(1-[.$D$1]/100)" office:value-type="float" office:value="33.8671438366383" calcext:value-type="float">
            <text:p>33,8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6" calcext:value-type="float">
            <text:p>1806</text:p>
          </table:table-cell>
          <table:table-cell table:formula="of:=[.D1807]*(1-[.$D$1]/100)" office:value-type="float" office:value="33.8468235503364" calcext:value-type="float">
            <text:p>33,8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7" calcext:value-type="float">
            <text:p>1807</text:p>
          </table:table-cell>
          <table:table-cell table:formula="of:=[.D1808]*(1-[.$D$1]/100)" office:value-type="float" office:value="33.8265154562062" calcext:value-type="float">
            <text:p>33,8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8" calcext:value-type="float">
            <text:p>1808</text:p>
          </table:table-cell>
          <table:table-cell table:formula="of:=[.D1809]*(1-[.$D$1]/100)" office:value-type="float" office:value="33.8062195469324" calcext:value-type="float">
            <text:p>33,8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09" calcext:value-type="float">
            <text:p>1809</text:p>
          </table:table-cell>
          <table:table-cell table:formula="of:=[.D1810]*(1-[.$D$1]/100)" office:value-type="float" office:value="33.7859358152043" calcext:value-type="float">
            <text:p>33,79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0" calcext:value-type="float">
            <text:p>1810</text:p>
          </table:table-cell>
          <table:table-cell table:formula="of:=[.D1811]*(1-[.$D$1]/100)" office:value-type="float" office:value="33.7656642537152" calcext:value-type="float">
            <text:p>33,77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1" calcext:value-type="float">
            <text:p>1811</text:p>
          </table:table-cell>
          <table:table-cell table:formula="of:=[.D1812]*(1-[.$D$1]/100)" office:value-type="float" office:value="33.7454048551629" calcext:value-type="float">
            <text:p>33,75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2" calcext:value-type="float">
            <text:p>1812</text:p>
          </table:table-cell>
          <table:table-cell table:formula="of:=[.D1813]*(1-[.$D$1]/100)" office:value-type="float" office:value="33.7251576122498" calcext:value-type="float">
            <text:p>33,7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3" calcext:value-type="float">
            <text:p>1813</text:p>
          </table:table-cell>
          <table:table-cell table:formula="of:=[.D1814]*(1-[.$D$1]/100)" office:value-type="float" office:value="33.7049225176825" calcext:value-type="float">
            <text:p>33,7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4" calcext:value-type="float">
            <text:p>1814</text:p>
          </table:table-cell>
          <table:table-cell table:formula="of:=[.D1815]*(1-[.$D$1]/100)" office:value-type="float" office:value="33.6846995641719" calcext:value-type="float">
            <text:p>33,6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5" calcext:value-type="float">
            <text:p>1815</text:p>
          </table:table-cell>
          <table:table-cell table:formula="of:=[.D1816]*(1-[.$D$1]/100)" office:value-type="float" office:value="33.6644887444333" calcext:value-type="float">
            <text:p>33,6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6" calcext:value-type="float">
            <text:p>1816</text:p>
          </table:table-cell>
          <table:table-cell table:formula="of:=[.D1817]*(1-[.$D$1]/100)" office:value-type="float" office:value="33.6442900511867" calcext:value-type="float">
            <text:p>33,64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7" calcext:value-type="float">
            <text:p>1817</text:p>
          </table:table-cell>
          <table:table-cell table:formula="of:=[.D1818]*(1-[.$D$1]/100)" office:value-type="float" office:value="33.624103477156" calcext:value-type="float">
            <text:p>33,6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8" calcext:value-type="float">
            <text:p>1818</text:p>
          </table:table-cell>
          <table:table-cell table:formula="of:=[.D1819]*(1-[.$D$1]/100)" office:value-type="float" office:value="33.6039290150697" calcext:value-type="float">
            <text:p>33,6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19" calcext:value-type="float">
            <text:p>1819</text:p>
          </table:table-cell>
          <table:table-cell table:formula="of:=[.D1820]*(1-[.$D$1]/100)" office:value-type="float" office:value="33.5837666576606" calcext:value-type="float">
            <text:p>33,58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820" calcext:value-type="float">
            <text:p>1820</text:p>
          </table:table-cell>
          <table:table-cell table:formula="of:=[.D1821]*(1-[.$D$1]/100)" office:value-type="float" office:value="33.563616397666" calcext:value-type="float">
            <text:p>33,56</text:p>
          </table:table-cell>
          <table:table-cell table:number-columns-repeated="8"/>
        </table:table-row>
        <table:table-row table:style-name="ro1" table:number-rows-repeated="104675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.00.0000</text:date>, <text:time style:data-style-name="N2" text:time-value="11:42:26.00525355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1983  </meta:initial-creator>
    <meta:creation-date>2015-05-17T15:26:50.374343811</meta:creation-date>
    <dc:date>2015-05-27T11:47:37.189434334</dc:date>
    <dc:creator>prof1983  </dc:creator>
    <meta:editing-duration>PT9H5M11S</meta:editing-duration>
    <meta:editing-cycles>4</meta:editing-cycles>
    <meta:generator>LibreOffice/4.2.8.2$Linux_X86_64 LibreOffice_project/420m0$Build-2</meta:generator>
    <meta:document-statistic meta:table-count="2" meta:cell-count="397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647cm" svg:height="13.946cm" xlink:href=".." xlink:type="simple" chart:class="chart:line" chart:style-name="ch1">
        <chart:legend chart:legend-position="end" svg:x="23.731cm" svg:y="6.398cm" style:legend-expansion="high" chart:style-name="ch2"/>
        <chart:plot-area chart:style-name="ch3" table:cell-range-address="Лист1.A4:Лист1.C53 Лист1.B3:Лист1.C3" chart:data-source-has-labels="both" svg:x="0.512cm" svg:y="0.278cm" svg:width="22.707cm" svg:height="13.39cm">
          <chartooo:coordinate-region svg:x="1.335cm" svg:y="0.491cm" svg:width="21.693cm" svg:height="12.503cm"/>
          <chart:axis chart:dimension="x" chart:name="primary-x" chart:style-name="ch4" chartooo:axis-type="auto">
            <chartooo:date-scale/>
            <chart:categories table:cell-range-address="Лист1.A4:Лист1.A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4:Лист1.B53" chart:label-cell-address="Лист1.B3:Лист1.B3" chart:class="chart:line">
            <chart:data-point chart:repeated="50"/>
          </chart:series>
          <chart:series chart:style-name="ch8" chart:values-cell-range-address="Лист1.C4:Лист1.C53" chart:label-cell-address="Лист1.C3:Лист1.C3" chart:class="chart:line">
            <chart:data-point chart:repeated="5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0</text:p>
                <draw:g>
                  <svg:desc>Лист1.B3:Лист1.B3</svg:desc>
                </draw:g>
              </table:table-cell>
              <table:table-cell office:value-type="string">
                <text:p>100</text:p>
                <draw:g>
                  <svg:desc>Лист1.C3:Лист1.C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Лист1.A4:Лист1.A53</svg:desc>
                </draw:g>
              </table:table-cell>
              <table:table-cell office:value-type="float" office:value="98">
                <text:p>98</text:p>
                <draw:g>
                  <svg:desc>Лист1.B4:Лист1.B53</svg:desc>
                </draw:g>
              </table:table-cell>
              <table:table-cell office:value-type="float" office:value="97.3">
                <text:p>97.3</text:p>
                <draw:g>
                  <svg:desc>Лист1.C4:Лист1.C53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96">
                <text:p>96</text:p>
              </table:table-cell>
              <table:table-cell office:value-type="float" office:value="94.6729">
                <text:p>94.672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94">
                <text:p>94</text:p>
              </table:table-cell>
              <table:table-cell office:value-type="float" office:value="92.1167317">
                <text:p>92.116731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92">
                <text:p>92</text:p>
              </table:table-cell>
              <table:table-cell office:value-type="float" office:value="89.6295799441">
                <text:p>89.629579944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87.2095812856093">
                <text:p>87.209581285609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88">
                <text:p>88</text:p>
              </table:table-cell>
              <table:table-cell office:value-type="float" office:value="84.8549225908979">
                <text:p>84.854922590897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86">
                <text:p>86</text:p>
              </table:table-cell>
              <table:table-cell office:value-type="float" office:value="82.5638396809436">
                <text:p>82.5638396809436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4">
                <text:p>84</text:p>
              </table:table-cell>
              <table:table-cell office:value-type="float" office:value="80.3346160095581">
                <text:p>80.334616009558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82">
                <text:p>82</text:p>
              </table:table-cell>
              <table:table-cell office:value-type="float" office:value="78.1655813773001">
                <text:p>78.16558137730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76.055110680113">
                <text:p>76.05511068011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78">
                <text:p>78</text:p>
              </table:table-cell>
              <table:table-cell office:value-type="float" office:value="74.0016226917499">
                <text:p>74.0016226917499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6">
                <text:p>76</text:p>
              </table:table-cell>
              <table:table-cell office:value-type="float" office:value="72.0035788790727">
                <text:p>72.003578879072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74">
                <text:p>74</text:p>
              </table:table-cell>
              <table:table-cell office:value-type="float" office:value="70.0594822493377">
                <text:p>70.059482249337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68.1678762286056">
                <text:p>68.167876228605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70">
                <text:p>70</text:p>
              </table:table-cell>
              <table:table-cell office:value-type="float" office:value="66.3273435704332">
                <text:p>66.327343570433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8">
                <text:p>68</text:p>
              </table:table-cell>
              <table:table-cell office:value-type="float" office:value="64.5365052940315">
                <text:p>64.536505294031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66">
                <text:p>66</text:p>
              </table:table-cell>
              <table:table-cell office:value-type="float" office:value="62.7940196510927">
                <text:p>62.794019651092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64">
                <text:p>64</text:p>
              </table:table-cell>
              <table:table-cell office:value-type="float" office:value="61.0985811205132">
                <text:p>61.0985811205132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62">
                <text:p>62</text:p>
              </table:table-cell>
              <table:table-cell office:value-type="float" office:value="59.4489194302593">
                <text:p>59.448919430259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57.8437986056423">
                <text:p>57.8437986056423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58">
                <text:p>58</text:p>
              </table:table-cell>
              <table:table-cell office:value-type="float" office:value="56.28201604329">
                <text:p>56.28201604329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56">
                <text:p>56</text:p>
              </table:table-cell>
              <table:table-cell office:value-type="float" office:value="54.7624016101211">
                <text:p>54.762401610121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54">
                <text:p>54</text:p>
              </table:table-cell>
              <table:table-cell office:value-type="float" office:value="53.2838167666479">
                <text:p>53.283816766647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52">
                <text:p>52</text:p>
              </table:table-cell>
              <table:table-cell office:value-type="float" office:value="51.8451537139484">
                <text:p>51.8451537139484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50">
                <text:p>50</text:p>
              </table:table-cell>
              <table:table-cell office:value-type="float" office:value="50.4453345636718">
                <text:p>50.4453345636718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49.0833105304526">
                <text:p>49.0833105304526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47.7580611461304">
                <text:p>47.758061146130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46.4685934951849">
                <text:p>46.4685934951849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42">
                <text:p>42</text:p>
              </table:table-cell>
              <table:table-cell office:value-type="float" office:value="45.2139414708149">
                <text:p>45.213941470814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43.9931650511029">
                <text:p>43.9931650511029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42.8053495947231">
                <text:p>42.805349594723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41.6496051556656">
                <text:p>41.6496051556656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40.5250658164626">
                <text:p>40.5250658164626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9.4308890394181">
                <text:p>39.430889039418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30">
                <text:p>30</text:p>
              </table:table-cell>
              <table:table-cell office:value-type="float" office:value="38.3662550353538">
                <text:p>38.3662550353538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37.3303661493993">
                <text:p>37.3303661493993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6">
                <text:p>26</text:p>
              </table:table-cell>
              <table:table-cell office:value-type="float" office:value="36.3224462633655">
                <text:p>36.322446263365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24">
                <text:p>24</text:p>
              </table:table-cell>
              <table:table-cell office:value-type="float" office:value="35.3417402142546">
                <text:p>35.3417402142546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2">
                <text:p>22</text:p>
              </table:table-cell>
              <table:table-cell office:value-type="float" office:value="34.3875132284697">
                <text:p>34.387513228469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33.4590503713011">
                <text:p>33.459050371301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18">
                <text:p>18</text:p>
              </table:table-cell>
              <table:table-cell office:value-type="float" office:value="32.5556560112759">
                <text:p>32.5556560112759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16">
                <text:p>16</text:p>
              </table:table-cell>
              <table:table-cell office:value-type="float" office:value="31.6766532989715">
                <text:p>31.6766532989715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30.8213836598993">
                <text:p>30.8213836598993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12">
                <text:p>12</text:p>
              </table:table-cell>
              <table:table-cell office:value-type="float" office:value="29.989206301082">
                <text:p>29.989206301082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10">
                <text:p>10</text:p>
              </table:table-cell>
              <table:table-cell office:value-type="float" office:value="29.1794977309528">
                <text:p>29.1794977309528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28.391651292217">
                <text:p>28.391651292217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27.6250767073272">
                <text:p>27.6250767073272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4">
                <text:p>4</text:p>
              </table:table-cell>
              <table:table-cell office:value-type="float" office:value="26.8791996362293">
                <text:p>26.8791996362293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">
                <text:p>2</text:p>
              </table:table-cell>
              <table:table-cell office:value-type="float" office:value="26.1534612460511">
                <text:p>26.153461246051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25.4473177924078">
                <text:p>25.44731779240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9">
      <style:chart-properties chart:display-label="true" chart:logarithmic="false" chart:minimum="0" chart:maximum="100" chart:interval-major="1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81cm" xlink:href=".." xlink:type="simple" chart:class="chart:line" chart:style-name="ch1">
        <chart:plot-area chart:style-name="ch2" table:cell-range-address="Лист2.K3:Лист2.L8" chart:data-source-has-labels="column" svg:x="0.319cm" svg:y="0.179cm" svg:width="15.36cm" svg:height="8.623cm">
          <chartooo:coordinate-region svg:x="1.438cm" svg:y="0.392cm" svg:width="14.144cm" svg:height="7.736cm"/>
          <chart:axis chart:dimension="x" chart:name="primary-x" chart:style-name="ch3" chartooo:axis-type="auto">
            <chartooo:date-scale/>
            <chart:categories table:cell-range-address="Лист2.K3:Лист2.K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Лист2.L3:Лист2.L8" chart:class="chart:line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L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Лист2.K3:Лист2.K8</svg:desc>
                </draw:g>
              </table:table-cell>
              <table:table-cell office:value-type="float" office:value="100">
                <text:p>100</text:p>
                <draw:g>
                  <svg:desc>Лист2.L3:Лист2.L8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80.4233711460662">
                <text:p>80.4233711460662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64.6403787532203">
                <text:p>64.640378753220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1.9547801318964">
                <text:p>51.954780131896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1.7587153822056">
                <text:p>41.758715382205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3.563616397666">
                <text:p>33.5636163976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